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300000193F0C0C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6699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3" style:family="graphic" style:parent-style-name="standard">
      <style:graphic-properties draw:stroke="none" draw:fill="none" draw:fill-color="#336699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solid" svg:stroke-width="0.159cm" svg:stroke-color="#003366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5.593cm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>
      <style:graphic-properties draw:stroke="none" draw:fill="none" draw:fill-color="#3366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5.008cm" fo:padding-top="0.13cm" fo:padding-bottom="0.13cm" fo:padding-left="0.25cm" fo:padding-right="0.25cm" fo:wrap-option="no-wrap" draw:shadow="hidden" draw:shadow-color="#003366"/>
    </style:style>
    <style:style style:name="gr8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6.097cm" fo:padding-top="0.13cm" fo:padding-bottom="0.13cm" fo:padding-left="0.25cm" fo:padding-right="0.25cm" fo:wrap-option="no-wrap" draw:shadow="hidden" draw:shadow-color="#003366"/>
    </style:style>
    <style:style style:name="gr9" style:family="graphic" style:parent-style-name="standard" style:list-style-name="L6">
      <style:graphic-properties draw:stroke="none" draw:fill="none" draw:fill-color="#336699" draw:textarea-horizontal-align="justify" draw:textarea-vertical-align="top" draw:auto-grow-height="true" fo:min-height="9.937cm" fo:padding-top="0.13cm" fo:padding-bottom="0.13cm" fo:padding-left="0.25cm" fo:padding-right="0.25cm" fo:wrap-option="no-wrap" draw:shadow="hidden" draw:shadow-color="#003366"/>
    </style:style>
    <style:style style:name="gr10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11.106cm" fo:padding-top="0.13cm" fo:padding-bottom="0.13cm" fo:padding-left="0.25cm" fo:padding-right="0.25cm" fo:wrap-option="no-wrap" draw:shadow="hidden" draw:shadow-color="#003366"/>
    </style:style>
    <style:style style:name="gr11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4.468cm" fo:padding-top="0.13cm" fo:padding-bottom="0.13cm" fo:padding-left="0.25cm" fo:padding-right="0.25cm" fo:wrap-option="no-wrap" draw:shadow="hidden" draw:shadow-color="#003366"/>
    </style:style>
    <style:style style:name="gr12" style:family="graphic" style:parent-style-name="standard" style:list-style-name="L7">
      <style:graphic-properties draw:stroke="none" draw:fill="none" draw:fill-color="#336699" draw:textarea-horizontal-align="justify" draw:textarea-vertical-align="middle" draw:auto-grow-height="true" fo:min-height="4.145cm" fo:padding-top="0.13cm" fo:padding-bottom="0.13cm" fo:padding-left="0.25cm" fo:padding-right="0.25cm" fo:wrap-option="no-wrap" draw:shadow="hidden" draw:shadow-color="#003366"/>
    </style:style>
    <style:style style:name="gr13" style:family="graphic" style:parent-style-name="standard" style:list-style-name="L7">
      <style:graphic-properties draw:stroke="none" draw:fill="none" draw:fill-color="#336699" draw:textarea-horizontal-align="justify" draw:textarea-vertical-align="middle" draw:auto-grow-height="true" fo:min-height="2.961cm" fo:padding-top="0.13cm" fo:padding-bottom="0.13cm" fo:padding-left="0.25cm" fo:padding-right="0.25cm" fo:wrap-option="no-wrap" draw:shadow="hidden" draw:shadow-color="#003366"/>
    </style:style>
    <style:style style:name="gr14" style:family="graphic" style:parent-style-name="standard" style:list-style-name="L7">
      <style:graphic-properties draw:stroke="none" draw:fill="none" draw:fill-color="#336699" draw:textarea-horizontal-align="justify" draw:textarea-vertical-align="top" draw:auto-grow-height="true" fo:min-height="8.705cm" fo:padding-top="0.13cm" fo:padding-bottom="0.13cm" fo:padding-left="0.25cm" fo:padding-right="0.25cm" fo:wrap-option="no-wrap" draw:shadow="hidden" draw:shadow-color="#003366"/>
    </style:style>
    <style:style style:name="gr15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9.673cm" fo:padding-top="0.13cm" fo:padding-bottom="0.13cm" fo:padding-left="0.25cm" fo:padding-right="0.25cm" fo:wrap-option="no-wrap" draw:shadow="hidden" draw:shadow-color="#003366"/>
    </style:style>
    <style:style style:name="gr16" style:family="graphic" style:parent-style-name="standard" style:list-style-name="L5">
      <style:graphic-properties draw:stroke="none" draw:fill="none" draw:fill-color="#336699" draw:textarea-horizontal-align="justify" draw:textarea-vertical-align="top" draw:auto-grow-height="true" fo:min-height="11.491cm" fo:padding-top="0.13cm" fo:padding-bottom="0.13cm" fo:padding-left="0.25cm" fo:padding-right="0.25cm" fo:wrap-option="no-wrap" draw:shadow="hidden" draw:shadow-color="#003366"/>
    </style:style>
    <style:style style:name="pr1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subtitle">
      <style:graphic-properties draw:stroke="none" draw:fill="solid" draw:fill-color="#003366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itle1-notes">
      <style:graphic-properties draw:fill-color="#ffffff" draw:auto-grow-height="true" fo:min-height="10.863cm"/>
    </style:style>
    <style:style style:name="pr4" style:family="presentation" style:parent-style-name="Default-title">
      <style:graphic-properties draw:stroke="none" draw:fill="none" draw:fill-color="#336699" draw:textarea-horizontal-align="justify" draw:textarea-vertical-align="middle" draw:auto-grow-height="true" draw:auto-grow-width="false" fo:min-height="1.721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Default-notes">
      <style:graphic-properties draw:fill-color="#ffffff" fo:min-height="10.863cm"/>
    </style:style>
    <style:style style:name="pr6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Default-outline1">
      <style:graphic-properties draw:stroke="none" draw:fill="none" draw:fill-color="#336699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Title1-notes">
      <style:graphic-properties draw:fill-color="#ffffff" fo:min-height="10.86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2.063cm" fo:margin-right="0cm" fo:margin-top="0.211cm" fo:margin-bottom="0cm" text:enable-numbering="true" fo:text-indent="-0.793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176cm" fo:margin-bottom="0cm" text:enable-numbering="true" fo:text-indent="-0.952cm"/>
    </style:style>
    <style:style style:name="P15" style:family="paragraph">
      <style:paragraph-properties fo:margin-left="0.952cm" fo:margin-right="0cm" fo:margin-top="0.176cm" fo:margin-bottom="0cm" text:enable-numbering="false" fo:text-indent="-0.952cm"/>
    </style:style>
    <style:style style:name="P16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952cm" fo:margin-right="0cm" fo:margin-top="0.211cm" fo:margin-bottom="0cm" text:enable-numbering="true" fo:text-indent="-0.952cm"/>
    </style:style>
    <style:style style:name="P19" style:family="paragraph">
      <style:paragraph-properties fo:margin-left="0cm" fo:margin-right="0cm" fo:margin-top="0.176cm" fo:margin-bottom="0cm" fo:line-height="80%" text:enable-numbering="false" fo:text-indent="0cm"/>
    </style:style>
    <style:style style:name="P2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1" style:family="paragraph">
      <style:paragraph-properties fo:margin-left="0cm" fo:margin-right="0cm" fo:margin-top="0.176cm" fo:margin-bottom="0cm" fo:line-height="80%" text:enable-numbering="false" fo:text-indent="0cm" style:writing-mode="lr-tb"/>
    </style:style>
    <style:style style:name="P22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3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24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158cm" fo:margin-bottom="0cm" fo:line-height="80%" text:enable-numbering="false" fo:text-indent="0cm"/>
    </style:style>
    <style:style style:name="P26" style:family="paragraph">
      <style:paragraph-properties fo:margin-left="0.952cm" fo:margin-right="0cm" fo:text-indent="-0.952cm" style:writing-mode="lr-tb"/>
      <style:text-properties fo:font-size="26pt"/>
    </style:style>
    <style:style style:name="P27" style:family="paragraph">
      <style:paragraph-properties fo:margin-left="0cm" fo:margin-right="0cm" fo:margin-top="0.158cm" fo:margin-bottom="0cm" fo:line-height="80%" text:enable-numbering="false" fo:text-indent="0cm" style:writing-mode="lr-tb"/>
    </style:style>
    <style:style style:name="P28" style:family="paragraph">
      <style:paragraph-properties fo:margin-left="0.952cm" fo:margin-right="0cm" fo:margin-top="0.282cm" fo:margin-bottom="0cm" text:enable-numbering="true" fo:text-indent="-0.952cm"/>
    </style:style>
    <style:style style:name="P29" style:family="paragraph">
      <style:paragraph-properties fo:margin-left="0.952cm" fo:margin-right="0cm" fo:text-indent="-0.952cm" style:writing-mode="lr-tb"/>
      <style:text-properties fo:font-size="28pt"/>
    </style:style>
    <style:style style:name="P30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 style:writing-mode="lr-tb"/>
    </style:style>
    <style:style style:name="P31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32" style:family="paragraph">
      <style:paragraph-properties fo:margin-left="0cm" fo:margin-right="0cm" fo:margin-top="0.141cm" fo:margin-bottom="0cm" fo:line-height="80%" text:enable-numbering="false" fo:text-indent="0cm"/>
    </style:style>
    <style:style style:name="P33" style:family="paragraph">
      <style:paragraph-properties fo:margin-left="0cm" fo:margin-right="0cm" fo:margin-top="0.141cm" fo:margin-bottom="0cm" fo:line-height="80%" text:enable-numbering="false" fo:text-indent="0cm" style:writing-mode="lr-tb"/>
    </style:style>
    <style:style style:name="P3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5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6" style:family="paragraph">
      <style:paragraph-properties fo:margin-left="0.952cm" fo:margin-right="0cm" fo:text-indent="-0.952cm" style:writing-mode="lr-tb"/>
      <style:text-properties fo:font-size="22pt"/>
    </style:style>
    <style:style style:name="P37" style:family="paragraph">
      <style:paragraph-properties fo:margin-left="0cm" fo:margin-right="0cm" fo:line-height="100%" text:enable-numbering="false" fo:text-indent="0cm" style:writing-mode="lr-tb"/>
    </style:style>
    <style:style style:name="P38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9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41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42" style:family="paragraph">
      <style:paragraph-properties fo:margin-left="2.063cm" fo:margin-right="0cm" fo:margin-top="0.141cm" fo:margin-bottom="0cm" fo:line-height="80%" text:enable-numbering="false" fo:text-indent="-0.793cm"/>
    </style:style>
    <style:style style:name="P43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44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45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46" style:family="paragraph">
      <style:paragraph-properties fo:margin-left="0.952cm" fo:margin-right="0cm" fo:margin-top="0.282cm" fo:margin-bottom="0cm" text:enable-numbering="false" fo:text-indent="-0.952cm"/>
    </style:style>
    <style:style style:name="P47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 style:writing-mode="lr-tb"/>
    </style:style>
    <style:style style:name="P48" style:family="paragraph">
      <style:paragraph-properties fo:margin-left="0.952cm" fo:margin-right="0cm" fo:text-indent="-0.952cm" style:writing-mode="lr-tb"/>
      <style:text-properties fo:font-size="24pt"/>
    </style:style>
    <style:style style:name="P49" style:family="paragraph">
      <style:paragraph-properties style:writing-mode="lr-tb"/>
      <style:text-properties fo:font-size="16pt"/>
    </style:style>
    <style:style style:name="P50" style:family="paragraph">
      <style:paragraph-properties fo:margin-left="0cm" fo:margin-right="0cm" fo:margin-top="0.158cm" fo:margin-bottom="0cm" fo:line-height="80%" text:enable-numbering="false" fo:text-indent="0cm" style:writing-mode="lr-tb"/>
      <style:text-properties fo:font-size="16pt"/>
    </style:style>
    <style:style style:name="P51" style:family="paragraph">
      <style:paragraph-properties fo:margin-left="0cm" fo:margin-right="0cm" fo:text-indent="0cm"/>
      <style:text-properties fo:font-size="12pt"/>
    </style:style>
    <style:style style:name="P52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53" style:family="paragraph">
      <style:paragraph-properties fo:margin-left="1.27cm" fo:margin-right="0cm" fo:margin-top="0.158cm" fo:margin-bottom="0cm" fo:line-height="90%" text:enable-numbering="false" fo:text-indent="0cm"/>
    </style:style>
    <style:style style:name="T1" style:family="text">
      <style:text-properties fo:color="#2b5481" fo:font-family="'Eurostile Bold'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2b5481" fo:font-family="'Eurostile Bold'" style:font-family-generic="swiss" style:font-pitch="variable" fo:font-size="18pt" fo:language="en" fo:country="US" fo:font-weight="bold" style:font-size-asian="18pt" style:font-size-complex="18pt"/>
    </style:style>
    <style:style style:name="T3" style:family="text">
      <style:text-properties fo:color="#2b5481" fo:font-family="'Eurostile Bold'" style:font-family-generic="swiss" style:font-pitch="variable" fo:font-size="24pt" fo:language="en" fo:country="US" fo:font-weight="normal" style:font-size-asian="24pt" style:font-size-complex="24pt"/>
    </style:style>
    <style:style style:name="T4" style:family="text">
      <style:text-properties fo:color="#5f5f5f" fo:font-family="'Eurostile Bold'" style:font-family-generic="swiss" style:font-pitch="variable" fo:font-size="18pt" fo:language="it" fo:country="IT" fo:text-shadow="none" fo:font-weight="normal" style:font-size-asian="18pt" style:font-size-complex="18pt"/>
    </style:style>
    <style:style style:name="T5" style:family="text">
      <style:text-properties fo:color="#5f5f5f" fo:font-family="'Eurostile Bold'" style:font-family-generic="swiss" style:font-pitch="variable" fo:font-size="54pt" fo:language="it" fo:country="IT" fo:font-weight="normal" style:font-size-asian="54pt" style:font-size-complex="54pt"/>
    </style:style>
    <style:style style:name="T6" style:family="text">
      <style:text-properties fo:color="#5f5f5f" fo:font-family="'Eurostile Bold'" style:font-family-generic="swiss" style:font-pitch="variable" fo:font-size="20pt" fo:language="it" fo:country="IT" fo:text-shadow="none" fo:font-weight="normal" style:font-size-asian="20pt" style:font-size-complex="20pt"/>
    </style:style>
    <style:style style:name="T7" style:family="text">
      <style:text-properties fo:color="#ffffff" fo:language="it" fo:country="IT"/>
    </style:style>
    <style:style style:name="T8" style:family="text">
      <style:text-properties fo:color="#1c1c1c" fo:font-family="Tahoma" style:font-family-generic="swiss" style:font-pitch="variable" fo:font-size="28pt" style:font-size-asian="28pt" style:font-size-complex="28pt"/>
    </style:style>
    <style:style style:name="T9" style:family="text">
      <style:text-properties fo:color="#1c1c1c" fo:font-size="16pt" fo:font-weight="bold" style:font-size-asian="16pt" style:font-size-complex="1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fo:language="en" fo:country="US" style:font-size-asian="28pt" style:font-size-complex="28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6pt" fo:language="en" fo:country="US" fo:font-weight="bold" style:font-size-asian="28pt" style:font-size-complex="28pt"/>
    </style:style>
    <style:style style:name="T16" style:family="text">
      <style:text-properties fo:font-size="26pt" fo:language="en" fo:country="US" fo:font-style="italic" style:font-size-asian="28pt" style:font-size-complex="28pt"/>
    </style:style>
    <style:style style:name="T17" style:family="text">
      <style:text-properties fo:font-size="40pt" fo:language="en" fo:country="US" style:font-size-asian="40pt" style:font-size-complex="40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20pt" fo:language="it" fo:country="IT" style:font-size-asian="20pt" style:font-size-complex="20pt"/>
    </style:style>
    <style:style style:name="T20" style:family="text">
      <style:text-properties fo:color="#2b5481" fo:font-family="Tahoma" style:font-family-generic="swiss" style:font-pitch="variable" fo:font-size="16pt" fo:language="en" fo:country="US" style:font-size-asian="16pt" style:font-size-complex="16pt"/>
    </style:style>
    <style:style style:name="T21" style:family="text">
      <style:text-properties fo:font-size="22pt" fo:language="en" fo:country="US" style:font-size-asian="24pt" style:font-size-complex="24pt"/>
    </style:style>
    <style:style style:name="T22" style:family="text">
      <style:text-properties fo:font-size="22pt" fo:language="en" fo:country="US" fo:font-weight="bold" style:font-size-asian="24pt" style:font-size-complex="24pt"/>
    </style:style>
    <style:style style:name="T23" style:family="text">
      <style:text-properties fo:color="#2b5481" fo:font-family="Tahoma" style:font-family-generic="swiss" style:font-pitch="variable" fo:font-size="20pt" fo:language="en" fo:country="US" style:font-size-asian="20pt" style:font-size-complex="20pt"/>
    </style:style>
    <style:style style:name="T24" style:family="text">
      <style:text-properties fo:font-size="24pt" fo:language="en" fo:country="US" fo:font-weight="bold" style:font-size-asian="24pt" style:font-size-complex="24pt"/>
    </style:style>
    <style:style style:name="T25" style:family="text">
      <style:text-properties fo:font-size="20pt" fo:language="en" fo:country="US" fo:font-weight="bold" style:font-size-asian="20pt" style:font-size-complex="20pt"/>
    </style:style>
    <style:style style:name="T26" style:family="text">
      <style:text-properties fo:color="#2b5481" fo:font-family="Tahoma" style:font-family-generic="swiss" style:font-pitch="variable" fo:language="en" fo:country="US"/>
    </style:style>
    <style:style style:name="T27" style:family="text">
      <style:text-properties fo:color="#2b5481" fo:font-family="Tahoma" style:font-family-generic="swiss" style:font-pitch="variable"/>
    </style:style>
    <style:style style:name="T28" style:family="text">
      <style:text-properties fo:color="#2b5481" fo:font-family="Tahoma" style:font-family-generic="swiss" style:font-pitch="variable" fo:font-size="14pt" fo:language="en" fo:country="US" style:font-size-asian="14pt" style:font-size-complex="14pt"/>
    </style:style>
    <style:style style:name="T29" style:family="text">
      <style:text-properties fo:font-size="28pt" fo:language="en" fo:country="US"/>
    </style:style>
    <style:style style:name="T30" style:family="text">
      <style:text-properties fo:font-size="20pt" fo:language="en" fo:country="US" fo:font-style="italic" style:font-size-asian="20pt" style:font-size-complex="20pt"/>
    </style:style>
    <style:style style:name="T31" style:family="text">
      <style:text-properties fo:font-size="18pt" fo:language="en" fo:country="US" style:font-size-asian="18pt" style:font-size-complex="18pt"/>
    </style:style>
    <style:style style:name="T32" style:family="text">
      <style:text-properties fo:color="#003366" fo:font-family="Tahoma" style:font-family-generic="swiss" style:font-pitch="variable" fo:font-size="16pt" fo:language="en" fo:country="US" style:font-size-asian="16pt" style:font-size-complex="16pt"/>
    </style:style>
    <style:style style:name="T33" style:family="text">
      <style:text-properties fo:color="#003366" fo:font-family="Tahoma" style:font-family-generic="swiss" style:font-pitch="variable" fo:language="en" fo:country="US"/>
    </style:style>
    <style:style style:name="T34" style:family="text">
      <style:text-properties fo:font-size="22pt" fo:language="it" fo:country="IT" style:font-size-asian="24pt" style:font-size-complex="24pt"/>
    </style:style>
    <style:style style:name="T35" style:family="text">
      <style:text-properties fo:color="#003366" fo:font-family="Tahoma" style:font-family-generic="swiss" style:font-pitch="variable" fo:font-size="14pt" fo:language="en" fo:country="US" fo:font-weight="bold" style:font-size-asian="14pt" style:font-size-complex="14pt"/>
    </style:style>
    <style:style style:name="T36" style:family="text">
      <style:text-properties fo:font-size="22pt" fo:language="en" fo:country="US" fo:font-style="italic" style:font-size-asian="24pt" style:font-size-complex="24pt"/>
    </style:style>
    <style:style style:name="T37" style:family="text">
      <style:text-properties fo:color="#003366" fo:font-family="Tahoma" style:font-family-generic="swiss" style:font-pitch="variable" fo:font-size="16pt" fo:language="en" fo:country="US" fo:font-weight="bold" style:font-size-asian="16pt" style:font-size-complex="16pt"/>
    </style:style>
    <style:style style:name="T38" style:family="text">
      <style:text-properties fo:font-size="18pt" fo:language="en" fo:country="US" fo:font-weight="bold" style:font-size-asian="18pt" style:font-size-complex="18pt"/>
    </style:style>
    <style:style style:name="T39" style:family="text">
      <style:text-properties fo:color="#003366" fo:font-family="Tahoma" style:font-family-generic="swiss" style:font-pitch="variable" fo:font-size="14pt" fo:language="en" fo:country="US" style:font-size-asian="14pt" style:font-size-complex="14pt"/>
    </style:style>
    <style:style style:name="T40" style:family="text">
      <style:text-properties fo:color="#003366" fo:font-family="Tahoma" style:font-family-generic="swiss" style:font-pitch="variable" fo:font-size="16pt" fo:language="en" fo:country="US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41" style:family="text">
      <style:text-properties fo:font-size="18pt" fo:language="it" fo:country="IT" style:font-size-asian="18pt" style:font-size-complex="18pt"/>
    </style:style>
    <style:style style:name="T42" style:family="text">
      <style:text-properties fo:font-size="18pt" fo:language="en" fo:country="US" fo:font-style="italic" style:font-size-asian="18pt" style:font-size-complex="18pt"/>
    </style:style>
    <style:style style:name="T43" style:family="text">
      <style:text-properties fo:font-size="16pt" fo:language="en" fo:country="US" style:font-size-asian="16pt" style:font-size-complex="16pt"/>
    </style:style>
    <style:style style:name="T44" style:family="text">
      <style:text-properties fo:font-size="16pt" fo:language="en" fo:country="US" fo:font-weight="bold" style:font-size-asian="16pt" style:font-size-complex="16pt"/>
    </style:style>
    <style:style style:name="T45" style:family="text">
      <style:text-properties fo:font-size="16pt" fo:language="it" fo:country="IT" style:font-size-asian="16pt" style:font-size-complex="16pt"/>
    </style:style>
    <style:style style:name="T46" style:family="text">
      <style:text-properties fo:font-size="28pt" fo:language="it" fo:country="IT" style:font-size-asian="28pt" style:font-size-complex="28pt"/>
    </style:style>
    <style:style style:name="T47" style:family="text">
      <style:text-properties fo:font-size="28pt" fo:language="en" fo:country="US" fo:font-style="italic" style:font-size-asian="28pt" style:font-size-complex="28pt"/>
    </style:style>
    <style:style style:name="T48" style:family="text">
      <style:text-properties fo:font-size="36pt" fo:language="en" fo:country="US" style:font-size-asian="36pt" style:font-size-complex="36pt"/>
    </style:style>
    <style:style style:name="T49" style:family="text">
      <style:text-properties fo:color="#ffffff" fo:font-family="Tahoma" style:font-family-generic="swiss" style:font-pitch="variable" fo:font-size="14pt" fo:language="en" fo:country="US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color="#003366" fo:font-family="Tahoma" style:font-family-generic="swiss" style:font-pitch="variable" fo:font-size="14pt" fo:language="en" fo:country="US" style:font-size-asian="16pt" style:font-size-complex="16pt"/>
    </style:style>
    <style:style style:name="T52" style:family="text">
      <style:text-properties fo:color="#003366" fo:font-family="Tahoma" style:font-family-generic="swiss" style:font-pitch="variable" fo:font-size="14pt" fo:language="en" fo:country="US"/>
    </style:style>
    <style:style style:name="T53" style:family="text">
      <style:text-properties fo:font-size="24pt" fo:language="en" fo:country="US"/>
    </style:style>
    <style:style style:name="T54" style:family="text">
      <style:text-properties fo:color="#003366" fo:font-family="Tahoma" style:font-family-generic="swiss" style:font-pitch="variable" fo:font-size="16pt" fo:language="en" fo:country="US"/>
    </style:style>
    <style:style style:name="T55" style:family="text">
      <style:text-properties fo:font-size="22pt" fo:language="en" fo:country="US" style:font-size-asian="28pt" style:font-size-complex="28pt"/>
    </style:style>
    <style:style style:name="T56" style:family="text">
      <style:text-properties fo:font-size="22pt" fo:language="en" fo:country="US" fo:font-weight="bold" style:font-size-asian="28pt" style:font-size-complex="28pt"/>
    </style:style>
    <style:style style:name="T57" style:family="text">
      <style:text-properties fo:font-size="24pt" fo:language="en" fo:country="US" style:font-size-asian="28pt" style:font-size-complex="28pt"/>
    </style:style>
    <style:style style:name="T58" style:family="text">
      <style:text-properties fo:language="en" fo:country="US" fo:font-weight="bold"/>
    </style:style>
    <style:style style:name="T59" style:family="text">
      <style:text-properties fo:color="#00ccff" fo:language="en" fo:country="US"/>
    </style:style>
    <style:style style:name="T60" style:family="text">
      <style:text-properties fo:font-size="24pt" fo:language="en" fo:country="US" fo:font-weight="bold" style:font-size-asian="28pt" style:font-size-complex="28pt"/>
    </style:style>
    <style:style style:name="T61" style:family="text">
      <style:text-properties fo:font-size="24pt" fo:language="en" fo:country="US" fo:font-style="italic" style:font-size-asian="28pt" style:font-size-complex="28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8pt" fo:font-weight="bold" style:font-size-asian="28pt" style:font-size-complex="28pt"/>
    </style:style>
    <style:style style:name="T64" style:family="text">
      <style:text-properties fo:color="#2b5481" fo:font-family="'Eurostile Bold'" style:font-family-generic="swiss" style:font-pitch="variable" fo:font-size="54pt" fo:language="it" fo:country="IT" fo:font-weight="normal" style:font-size-asian="54pt" style:font-size-complex="54pt"/>
    </style:style>
    <style:style style:name="T65" style:family="text">
      <style:text-properties fo:color="#ffffff" fo:font-size="18pt" fo:language="it" fo:country="IT" style:font-size-asian="18pt" style:font-size-complex="18pt"/>
    </style:style>
    <text:list-style style:name="L1">
      <text:list-level-style-bullet text:level="1" text:bullet-char="•">
        <style:text-properties fo:font-family="Palatino" style:font-family-generic="roman" style:font-pitch="variable" fo:color="#2b54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5fffb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b000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ff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2b5481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2b54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443cm" svg:height="5.927cm" svg:x="1.057cm" svg:y="5.292cm" presentation:class="title" presentation:user-transformed="true">
          <draw:text-box>
            <text:p text:style-name="P1"><text:span text:style-name="T1">Web Application Engineering</text:span><text:span text:style-name="T2"><text:line-break/></text:span><text:span text:style-name="T3">Object Relational Mapping</text:span><text:span text:style-name="T3"><text:line-break/></text:span><text:span text:style-name="T4">cristian lucchesi</text:span><text:span text:style-name="T5"> <text:s/></text:span><text:span text:style-name="T5"><text:line-break/></text:span><text:span text:style-name="T6">IIT-CNR</text:span></text:p>
          </draw:text-box>
        </draw:frame>
        <draw:frame presentation:style-name="pr2" draw:text-style-name="P2" draw:layer="layout" svg:width="11.942cm" svg:height="1.906cm" svg:x="1.058cm" svg:y="15.2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7">Pescara, 15-16 Maggio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" presentation:class="page"/>
          <draw:frame presentation:style-name="pr3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551cm" svg:x="1.27cm" svg:y="0.487cm" presentation:class="title" presentation:user-transformed="true">
          <draw:text-box>
            <text:p text:style-name="P5">ORM</text:p>
          </draw:text-box>
        </draw:frame>
        <draw:custom-shape draw:style-name="gr2" draw:text-style-name="P7" draw:layer="layout" svg:width="19.473cm" svg:height="9.437cm" svg:x="1.482cm" svg:y="3.81cm">
          <text:p text:style-name="P6"><text:span text:style-name="T8">[OR Mapping - Object-Relational mapping is the process of the transformation of the data between the class objects and databases. Applications can depend on an OR-M like tool that greatly simplifies this work instead of manually coding the transformation process.]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3.584cm" svg:height="0.913cm" svg:x="0.629cm" svg:y="16.364cm">
          <text:p text:style-name="P8"><text:span text:style-name="T9">Wikiped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981cm" svg:x="1.27cm" svg:y="0.772cm" presentation:class="title" presentation:user-transformed="true">
          <draw:text-box>
            <text:p text:style-name="P5"><text:span text:style-name="T10">Introduction to the Java Persistence API</text:span></text:p>
          </draw:text-box>
        </draw:frame>
        <draw:frame presentation:style-name="pr6" draw:text-style-name="P11" draw:layer="layout" svg:width="22.648cm" svg:height="13.009cm" svg:x="1.482cm" svg:y="4.022cm" presentation:class="outline" presentation:user-transformed="true">
          <draw:text-box>
            <text:list text:style-name="L4">
              <text:list-item>
                <text:p text:style-name="P9"><text:span text:style-name="T11">Java Persistence API (JPA) fornisce POJO (Plain Old Java Object) standard e object relational mapping (OR mapping) per dati persistenti. </text:span></text:p>
              </text:list-item>
            </text:list>
            <text:list text:style-name="L4">
              <text:list-item>
                <text:p text:style-name="P9"><text:span text:style-name="T11">la persistenza riguarda:</text:span><text:span text:style-name="T12">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il salvataggio dei dat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la loro consultazion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la loro gestione (aggiornamento, cancellazione)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1">i dati adesso possono essere gestiti tramite JPA a partire da EJB 3.0 come risultato della JSR 220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Persistence Entities</text:span></text:p>
          </draw:text-box>
        </draw:frame>
        <draw:frame presentation:style-name="pr6" draw:text-style-name="P11" draw:layer="layout" svg:width="22.648cm" svg:height="13.976cm" svg:x="1.482cm" svg:y="4.022cm" presentation:class="outline" presentation:user-transformed="true">
          <draw:text-box>
            <text:list text:style-name="L4">
              <text:list-item>
                <text:p text:style-name="P12"><text:span text:style-name="T11">con Persistent Data normalmente ci si riferisce a dati permanenti in una applicazione </text:span></text:p>
              </text:list-item>
            </text:list>
            <text:list text:style-name="L4">
              <text:list-item>
                <text:p text:style-name="P12"><text:span text:style-name="T11">lo stato dei dati è reso permanente salvandolo in uno storage come un Database, un filesystem, una flash memory, ... </text:span></text:p>
              </text:list-item>
            </text:list>
            <text:list text:style-name="L4">
              <text:list-item>
                <text:p text:style-name="P12"><text:span text:style-name="T11">in JPA ci si riferisce ai dati persistenti come </text:span><text:span text:style-name="T15">Entity</text:span><text:span text:style-name="T11"> </text:span></text:p>
              </text:list-item>
            </text:list>
            <text:list text:style-name="L4">
              <text:list-item>
                <text:p text:style-name="P12"><text:span text:style-name="T11">per esempio </text:span><text:span text:style-name="T16">il titolo</text:span><text:span text:style-name="T11">, </text:span><text:span text:style-name="T16">l'abstract</text:span><text:span text:style-name="T11">, </text:span><text:span text:style-name="T16">l'articolo</text:span><text:span text:style-name="T11">, </text:span><text:span text:style-name="T16">la data</text:span><text:span text:style-name="T11"> di una entry di un blog sono dati tipicamente permanenti e possono essere raggruppati in una entity </text:span><text:span text:style-name="T15">BlogEntry</text:span><text:span text:style-name="T12"> </text:span></text:p>
              </text:list-item>
            </text:list>
            <text:list text:style-name="L4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Pojo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14"><text:span text:style-name="T18">in termini JPA una entità è un oggetto persistente che può essere salvato e consultato da uno storage </text:span></text:p>
              </text:list-item>
            </text:list>
            <text:list text:style-name="L4">
              <text:list-item>
                <text:p text:style-name="P14"><text:span text:style-name="T18">in termini tecnici, questa entity corrisponde ad una classe Java </text:span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  <text:list text:style-name="L4">
              <text:list-item>
                <text:p text:style-name="P14"><text:span text:style-name="T18">a classe corrisponde ad un oggetto BlogEntry con attributi: it, titolo, excerpt, ... </text:span></text:p>
              </text:list-item>
            </text:list>
          </draw:text-box>
        </draw:frame>
        <draw:custom-shape draw:style-name="gr2" draw:text-style-name="P7" draw:layer="layout" svg:width="8.89cm" svg:height="6.833cm" svg:x="2.54cm" svg:y="5.715cm">
          <text:p text:style-name="P16"><text:span text:style-name="T20">public class BlogEntry {</text:span></text:p>
          <text:p text:style-name="P16"><text:span text:style-name="T20"><text:s text:c="3"/></text:span><text:span text:style-name="T20">private String id; </text:span><text:span text:style-name="T20"><text:line-break/></text:span><text:span text:style-name="T20"> <text:s text:c="2"/>private String title; <text:s text:c="2"/></text:span><text:span text:style-name="T20"><text:line-break/></text:span><text:span text:style-name="T20"> <text:s text:c="2"/>private String excerpt; </text:span><text:span text:style-name="T20"><text:line-break/></text:span><text:span text:style-name="T20"> <text:s text:c="2"/>private String body; </text:span><text:span text:style-name="T20"><text:line-break/></text:span><text:span text:style-name="T20"> <text:s text:c="2"/>private Date date; </text:span><text:span text:style-name="T20"><text:line-break/></text:span><text:span text:style-name="T20"> <text:s text:c="2"/>... </text:span></text:p>
          <text:p text:style-name="P16"><text:span text:style-name="T20">// Getters e Setters vanno qui } </text:span>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13.546cm" svg:y1="9.102cm" svg:x2="10.371cm" svg:y2="9.102cm">
          <text:p text:style-name="P4"/>
        </draw:line>
        <presentation:notes draw:style-name="dp2">
          <draw:page-thumbnail draw:style-name="gr1" draw:layer="layout" svg:width="12.065cm" svg:height="9.05cm" svg:x="2.857cm" svg:y="1.807cm" draw:page-number="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Entity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18"><text:span text:style-name="T21">per rendere persistente la classe java utilizzando JPA è necessario qualificarla come una entity utilizzando l'annotazione </text:span><text:span text:style-name="T22">@Entity</text:span><text:span text:style-name="T21"> </text:span></text:p>
              </text:list-item>
            </text:list>
            <text:list text:style-name="L4">
              <text:list-item>
                <text:p text:style-name="P9"><text:span text:style-name="T21">l'annotazione dice al motore della persistenza che gli oggetti creati da quella classe sono supportati dalla JPA</text:span><text:span text:style-name="T12"> </text:span></text:p>
              </text:list-item>
            </text:list>
          </draw:text-box>
        </draw:frame>
        <draw:custom-shape draw:style-name="gr2" draw:text-style-name="P7" draw:layer="layout" svg:width="9.525cm" svg:height="7.642cm" svg:x="1.482cm" svg:y="5.927cm">
          <text:p text:style-name="P19"><text:span text:style-name="T23">@Entity</text:span><text:span text:style-name="T23"><text:line-break/></text:span><text:span text:style-name="T23">public class BlogEntry {</text:span><text:span text:style-name="T23"><text:line-break/></text:span><text:span text:style-name="T23"><text:line-break/></text:span><text:span text:style-name="T23"> <text:s/>private String id;</text:span><text:span text:style-name="T23"><text:line-break/></text:span><text:span text:style-name="T23"> <text:s/>private String title;</text:span><text:span text:style-name="T23"><text:line-break/></text:span><text:span text:style-name="T23"> <text:s/>private String excerpt;</text:span><text:span text:style-name="T23"><text:line-break/></text:span><text:span text:style-name="T23"> <text:s/>private String body;</text:span><text:span text:style-name="T23"><text:line-break/></text:span><text:span text:style-name="T23"> <text:s/>private Date date; </text:span><text:span text:style-name="T23"><text:line-break/></text:span><text:span text:style-name="T23"> <text:s/>...</text:span><text:span text:style-name="T23"><text:line-break/></text:span><text:span text:style-name="T23"><text:line-break/></text:span><text:span text:style-name="T23">}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@Table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0"><text:span text:style-name="T24">@Table</text:span><text:span text:style-name="T13"> è utilizzato a livello della classe </text:span></text:p>
              </text:list-item>
            </text:list>
            <text:list text:style-name="L4">
              <text:list-item>
                <text:p text:style-name="P20"><text:span text:style-name="T13">permette di specificare i nomi delle tabella, del catalogo, dello schema relativi al mapping </text:span></text:p>
              </text:list-item>
            </text:list>
            <text:list text:style-name="L4">
              <text:list-item>
                <text:p text:style-name="P20"><text:span text:style-name="T13">se l'annotazione @Table non è presente il default (in Hibernate) è il nome non qualificato della classe </text:span></text:p>
              </text:list-item>
            </text:list>
          </draw:text-box>
        </draw:frame>
        <draw:custom-shape draw:style-name="gr5" draw:text-style-name="P21" draw:layer="layout" svg:width="11.353cm" svg:height="5.853cm" svg:x="0.5cm" svg:y="7.832cm">
          <text:p text:style-name="P19"><text:span text:style-name="T23">@Entity @Table(name="blog_entries") </text:span></text:p>
          <text:p text:style-name="P19"><text:span text:style-name="T23">public class BlogEntry {</text:span><text:span text:style-name="T23"><text:line-break/></text:span><text:span text:style-name="T23"><text:line-break/></text:span><text:span text:style-name="T23"> <text:s/>...</text:span><text:span text:style-name="T23"><text:line-break/></text:span><text:span text:style-name="T23"><text:line-break/></text:span><text:span text:style-name="T23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@Column</text:span></text:p>
          </draw:text-box>
        </draw:frame>
        <draw:frame presentation:style-name="pr6" draw:text-style-name="P11" draw:layer="layout" svg:width="11.43cm" svg:height="13.2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25">@Column</text:span><text:span text:style-name="T18"> è utilizzato a livello di proprietà o relativo getter </text:span></text:p>
              </text:list-item>
            </text:list>
            <text:list text:style-name="L4">
              <text:list-item>
                <text:p text:style-name="P22"><text:span text:style-name="T18">permette di specificare gli attributi della colonna su cui la proprietà è mappata </text:span></text:p>
              </text:list-item>
            </text:list>
            <text:list text:style-name="L4">
              <text:list-item>
                <text:p text:style-name="P22"><text:span text:style-name="T18">se l'annotazione @Column non è presente nome della colonna (in Hibernate) è uguale al nome della proprietà </text:span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2"><text:span text:style-name="T18">altri attributi impostabili sulla colonna sono: unique, insertable, updatable, precision, scale </text:span></text:p>
              </text:list-item>
            </text:list>
          </draw:text-box>
        </draw:frame>
        <draw:custom-shape draw:style-name="gr2" draw:text-style-name="P7" draw:layer="layout" svg:width="11.854cm" svg:height="11.316cm" svg:x="1.058cm" svg:y="4.599cm">
          <text:p text:style-name="P24"><text:span text:style-name="T26">@Column(name="id",</text:span><text:span text:style-name="T26"><text:line-break/></text:span><text:span text:style-name="T26"> <text:s text:c="14"/>nullable=false) </text:span><text:span text:style-name="T26"><text:line-break/></text:span><text:span text:style-name="T26">private String id;</text:span><text:span text:style-name="T26"><text:line-break/></text:span><text:span text:style-name="T26"><text:line-break/></text:span><text:span text:style-name="T26">@Column(name="title", </text:span><text:span text:style-name="T26"><text:line-break/></text:span><text:span text:style-name="T26"> <text:s text:c="14"/>nullable=false,</text:span><text:span text:style-name="T26"><text:line-break/></text:span><text:span text:style-name="T26"> <text:s text:c="14"/>length=70)</text:span><text:span text:style-name="T26"><text:line-break/></text:span><text:span text:style-name="T26">private String title;</text:span><text:span text:style-name="T26"><text:line-break/></text:span><text:span text:style-name="T26"><text:line-break/></text:span><text:span text:style-name="T26">@Column(name="excerpt", <text:s text:c="12"/></text:span><text:span text:style-name="T26"><text:line-break/></text:span><text:span text:style-name="T26"> <text:s text:c="14"/>nullable=false, </text:span><text:span text:style-name="T26"><text:line-break/></text:span><text:span text:style-name="T26"> <text:s text:c="14"/>length=200) </text:span><text:span text:style-name="T26"><text:line-break/></text:span><text:span text:style-name="T26">private String excerpt;</text:span><text:span text:style-name="T26"><text:line-break/></text:span><text:span text:style-name="T26"> </text:span><text:span text:style-name="T26"><text:line-break/></text:span><text:span text:style-name="T26">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8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@Id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una entity deve essere sempre identificabile univocamente </text:span></text:p>
              </text:list-item>
            </text:list>
            <text:list text:style-name="L4">
              <text:list-item>
                <text:p text:style-name="P22"><text:span text:style-name="T18">si può utilizzare un tipo primitivo od un oggetto apposito come chiave univoca </text:span></text:p>
              </text:list-item>
            </text:list>
            <text:list text:style-name="L4">
              <text:list-item>
                <text:p text:style-name="P22"><text:span text:style-name="T18">il method equals verrà chiamato dalla JPA per confrontare l'uguaglianza di due chiavi </text:span></text:p>
              </text:list-item>
            </text:list>
            <text:list text:style-name="L4">
              <text:list-item>
                <text:p text:style-name="P22"><text:span text:style-name="T18">l'annotazione @Id su un campo (o sul suo setter) marca un campo come chiave </text:span></text:p>
              </text:list-item>
            </text:list>
          </draw:text-box>
        </draw:frame>
        <draw:custom-shape draw:style-name="gr2" draw:text-style-name="P7" draw:layer="layout" svg:width="7.832cm" svg:height="2.72cm" svg:x="2.54cm" svg:y="8.255cm">
          <text:p text:style-name="P25"><text:span text:style-name="T27">@Id private</text:span><text:span text:style-name="T27"><text:line-break/></text:span><text:span text:style-name="T27">String id; </text:span></text:p>
          <text:p text:style-name="P24"><text:span text:style-name="T2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9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BlogEntry Entity</text:span></text:p>
          </draw:text-box>
        </draw:frame>
        <draw:custom-shape draw:style-name="gr6" draw:text-style-name="P7" draw:layer="layout" svg:width="22.013cm" svg:height="13.673cm" svg:x="0.847cm" svg:y="3.601cm">
          <text:p text:style-name="P1"><text:span text:style-name="T28">import java.util.Date;</text:span><text:span text:style-name="T28"><text:line-break/></text:span><text:span text:style-name="T28">import javax.persistence.Column; </text:span><text:span text:style-name="T28"><text:line-break/></text:span><text:span text:style-name="T28">import javax.persistence.Entity; </text:span><text:span text:style-name="T28"><text:line-break/></text:span><text:span text:style-name="T28">import javax.persistence.Id; </text:span><text:span text:style-name="T28"><text:line-break/></text:span><text:span text:style-name="T28"><text:line-break/></text:span><text:span text:style-name="T28">@Entity </text:span><text:span text:style-name="T28"><text:line-break/></text:span><text:span text:style-name="T28">public class BlogEntry {</text:span><text:span text:style-name="T28"><text:line-break/></text:span><text:span text:style-name="T28"> <text:s/>@Id @Column(name="id", nullable=false) </text:span><text:span text:style-name="T28"><text:line-break/></text:span><text:span text:style-name="T28"> <text:s/>private String id;</text:span><text:span text:style-name="T28"><text:line-break/></text:span><text:span text:style-name="T28"> </text:span><text:span text:style-name="T28"><text:line-break/></text:span><text:span text:style-name="T28"> <text:s/>@Column(name="title", nullable=false, length=70) </text:span><text:span text:style-name="T28"><text:line-break/></text:span><text:span text:style-name="T28"> <text:s/>private String title;</text:span><text:span text:style-name="T28"><text:line-break/></text:span><text:span text:style-name="T28"> </text:span><text:span text:style-name="T28"><text:line-break/></text:span><text:span text:style-name="T28"> <text:s/>@Column(name="excerpt", nullable=false, length=200) </text:span><text:span text:style-name="T28"><text:line-break/></text:span><text:span text:style-name="T28"> <text:s/>private String excerpt;</text:span><text:span text:style-name="T28"><text:line-break/></text:span><text:span text:style-name="T28"> </text:span><text:span text:style-name="T28"><text:line-break/></text:span><text:span text:style-name="T28"> <text:s/>@Column(name="body", nullable=false, length=1400) </text:span><text:span text:style-name="T28"><text:line-break/></text:span><text:span text:style-name="T28"> <text:s/>private String body;</text:span><text:span text:style-name="T28"><text:line-break/></text:span><text:span text:style-name="T28"> </text:span><text:span text:style-name="T28"><text:line-break/></text:span><text:span text:style-name="T28"> <text:s/>@Column(name="date", nullable=false) </text:span><text:span text:style-name="T28"><text:line-break/></text:span><text:span text:style-name="T28"> <text:s/>private Date date; </text:span><text:span text:style-name="T28"><text:line-break/></text:span><text:span text:style-name="T28"> <text:s/></text:span><text:span text:style-name="T28"><text:line-break/></text:span><text:span text:style-name="T28"> <text:s/>//Getter, setter e altri metodi di seguito...</text:span><text:span text:style-name="T2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0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</text:span></text:p>
          </draw:text-box>
        </draw:frame>
        <draw:frame presentation:style-name="pr6" draw:text-style-name="P26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9"><text:span text:style-name="T11">questa classe segue il pattern </text:span><text:span text:style-name="T15">Manager</text:span><text:span text:style-name="T11"> per gestire le entità </text:span></text:p>
              </text:list-item>
            </text:list>
            <text:list text:style-name="L4">
              <text:list-item>
                <text:p text:style-name="P9"><text:span text:style-name="T11">gestire una o più entità si riferisce all'azione di mantenere un insieme di oggetti Java sotto il controllo dell'EntityManager </text:span></text:p>
              </text:list-item>
            </text:list>
            <text:list text:style-name="L4">
              <text:list-item>
                <text:p text:style-name="P9"><text:span text:style-name="T11">fino a quando le entità non hanno un'associazione con l'EntityManager esse sono solamente normali oggetti java anche se marcati con l'annotazione @Entity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1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 - J2SE</text:span></text:p>
          </draw:text-box>
        </draw:frame>
        <draw:frame presentation:style-name="pr6" draw:text-style-name="P11" draw:layer="layout" svg:width="11.43cm" svg:height="13.2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l'EntityManager fornisce una API per rendere persistenti le entità, rimuoverle, aggiornarle, interrogarle e cancellarle </text:span></text:p>
              </text:list-item>
            </text:list>
            <text:list text:style-name="L4">
              <text:list-item>
                <text:p text:style-name="P22"><text:span text:style-name="T18">Nelle applicazioni J2SE, un riferimento all'EntityManager può essere ottenuto tramite un Factory </text:span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22"><text:span text:style-name="T18">L'EntityManagerFactory può essere configurato con l'aiuto della Persistent Unit di cui parleremo più avanti. </text:span></text:p>
              </text:list-item>
            </text:list>
          </draw:text-box>
        </draw:frame>
        <draw:custom-shape draw:style-name="gr7" draw:text-style-name="P27" draw:layer="layout" svg:width="19cm" svg:height="5.268cm" svg:x="0.5cm" svg:y="10.001cm">
          <text:p text:style-name="P25"><text:span text:style-name="T20">EntityManagerFactory emf = <text:s/></text:span><text:span text:style-name="T20"><text:line-break/></text:span><text:span text:style-name="T20"> <text:s text:c="5"/></text:span><text:span text:style-name="T20"><text:line-break/></text:span><text:span text:style-name="T20"> <text:s/>Persistence.createEntityManagerFactory("PersistentUnitName"); </text:span><text:span text:style-name="T20"><text:line-break/></text:span><text:span text:style-name="T20"><text:line-break/></text:span><text:span text:style-name="T20">EntityManager eManager = <text:s/></text:span><text:span text:style-name="T20"><text:line-break/></text:span><text:span text:style-name="T20"> <text:s text:c="3"/>entityManagerFactory.createEntityManager();</text:span><text:span text:style-name="T26"> </text:span></text:p>
          <text:p text:style-name="P24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 - J2EE</text:span></text:p>
          </draw:text-box>
        </draw:frame>
        <draw:frame presentation:style-name="pr6" draw:text-style-name="P29" draw:layer="layout" svg:width="10.63cm" svg:height="13.009cm" svg:x="13.5cm" svg:y="4.022cm" presentation:class="outline" presentation:user-transformed="true">
          <draw:text-box>
            <text:list text:style-name="L4">
              <text:list-item>
                <text:p text:style-name="P28"><text:span text:style-name="T29">nelle applicazioni J2EE il container inietterà direttamente un riferimento all'entityManager utilizzando la dependency injection </text:span></text:p>
              </text:list-item>
            </text:list>
          </draw:text-box>
        </draw:frame>
        <draw:custom-shape draw:style-name="gr8" draw:text-style-name="P30" draw:layer="layout" svg:width="13.5cm" svg:height="6.357cm" svg:x="0.5cm" svg:y="4.233cm">
          <text:p text:style-name="P24"><text:span text:style-name="T26">import javax.persistence.EntityManager;</text:span><text:span text:style-name="T26"><text:line-break/></text:span><text:span text:style-name="T26"><text:line-break/></text:span><text:span text:style-name="T26"> ... </text:span><text:span text:style-name="T26"><text:line-break/></text:span><text:span text:style-name="T26"><text:line-break/></text:span><text:span text:style-name="T26">@EntityManager </text:span><text:span text:style-name="T26"><text:line-break/></text:span><text:span text:style-name="T26">private EntityManager entityManager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.persist()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gli oggetti annotati come entità sono regolari oggetti java fino a quando non vengono resi persistenti dall'EntityManager </text:span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22"><text:span text:style-name="T18">il metodo </text:span><text:span text:style-name="T30">persist(entityObject)</text:span><text:span text:style-name="T18"> rende persistente l'entità nel database (esegue la INSERT SQL) </text:span></text:p>
              </text:list-item>
            </text:list>
            <text:list text:style-name="L4">
              <text:list-item>
                <text:p text:style-name="P22"><text:span text:style-name="T18">quando la persist viene invocato viene controllato che non ci siano oggetti con lo stesso id nel database, altrimenti viene sollevata una run-time exception: </text:span><text:span text:style-name="T25">EntityExistsException</text:span><text:span text:style-name="T18"> </text:span></text:p>
              </text:list-item>
            </text:list>
          </draw:text-box>
        </draw:frame>
        <draw:custom-shape draw:style-name="gr9" draw:text-style-name="P30" draw:layer="layout" svg:width="13cm" svg:height="10.197cm" svg:x="0.5cm" svg:y="5.292cm">
          <text:p text:style-name="P24"><text:span text:style-name="T26">... </text:span><text:span text:style-name="T26"><text:line-break/></text:span><text:span text:style-name="T26"><text:line-break/></text:span><text:span text:style-name="T26">BlogEntry blogEntry = new BlogEntry(); blogEntry.setId("waeSeminar") blogEntry.setTitle("Seminario di WAE")</text:span></text:p>
          <text:p text:style-name="P24"><text:span text:style-name="T26"><text:s/></text:span><text:span text:style-name="T26"><text:line-break/></text:span><text:span text:style-name="T26">// Update delle varie proprietà entityManager.persist(blogEntry); </text:span><text:span text:style-name="T26"><text:line-break/></text:span><text:span text:style-name="T26"/></text:p>
          <text:p text:style-name="P24"><text:span text:style-name="T26">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.find()</text:span></text:p>
          </draw:text-box>
        </draw:frame>
        <draw:frame presentation:style-name="pr6" draw:text-style-name="P11" draw:layer="layout" svg:width="11.43cm" svg:height="13.22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il metodo find è utilizzabile per interrogare gli entity object </text:span></text:p>
              </text:list-item>
            </text:list>
            <text:list text:style-name="L4">
              <text:list-item>
                <text:p text:style-name="P22"><text:span text:style-name="T18">il metodo </text:span><text:span text:style-name="T25">find()</text:span><text:span text:style-name="T18"> accetta due paremetri 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31">l'oggetto Entit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31">il valore della chiave primaria 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8">se l'oggetto richiesto non può essere trovato, l'entityManager restituisce null </text:span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2"><text:span text:style-name="T18">l'oggetto restituito dall'EntityManager diventa così direttamente utilizzabile </text:span></text:p>
              </text:list-item>
            </text:list>
          </draw:text-box>
        </draw:frame>
        <draw:custom-shape draw:style-name="gr2" draw:text-style-name="P7" draw:layer="layout" svg:width="12.065cm" svg:height="5.477cm" svg:x="0.635cm" svg:y="6.985cm">
          <text:p text:style-name="P16"><text:span text:style-name="T20">BlogEntry entry =</text:span><text:span text:style-name="T20"><text:line-break/></text:span><text:span text:style-name="T20"> <text:s text:c="3"/>eManager.find(BlogEntry.class, </text:span><text:span text:style-name="T20"><text:line-break/></text:span><text:span text:style-name="T20"> <text:s text:c="26"/>"waeSeminar"); </text:span><text:span text:style-name="T20"><text:line-break/></text:span><text:span text:style-name="T20"><text:line-break/></text:span><text:span text:style-name="T20">If (entry != null){ </text:span><text:span text:style-name="T20"><text:line-break/></text:span><text:span text:style-name="T20"> <text:s text:c="3"/>// entry object may or may not be null. </text:span><text:span text:style-name="T20"><text:line-break/></text:span><text:span text:style-name="T20"> <text:s text:c="3"/>// Process the object. </text:span><text:span text:style-name="T20"><text:line-break/></text:span><text:span text:style-name="T20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.getReference()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accetta gli stessi parametri del metodo find</text:span></text:p>
              </text:list-item>
            </text:list>
            <text:list text:style-name="L4">
              <text:list-item>
                <text:p text:style-name="P22"><text:span text:style-name="T18">se l'oggetto non è trovato questo metodo restituisce un'eccezione </text:span><text:span text:style-name="T25">EntityNotFFoundException</text:span><text:span text:style-name="T18"> </text:span></text:p>
              </text:list-item>
            </text:list>
            <text:list text:style-name="L4">
              <text:list-item>
                <text:p text:style-name="P22"><text:span text:style-name="T18">l'istanza è prelevata in modo lazely (non si prelavano i valori delle proprietà dal database) </text:span></text:p>
              </text:list-item>
            </text:list>
            <text:list text:style-name="L4">
              <text:list-item>
                <text:p text:style-name="P22"><text:span text:style-name="T18">lo stato dell'entità (title, excerpt, body...) sono prelevati la prima volta che si accede all'oggetto </text:span></text:p>
              </text:list-item>
            </text:list>
          </draw:text-box>
        </draw:frame>
        <draw:custom-shape draw:style-name="gr10" draw:text-style-name="P33" draw:layer="layout" svg:width="12.865cm" svg:height="11.366cm" svg:x="0.635cm" svg:y="5.495cm">
          <text:p text:style-name="P32"><text:span text:style-name="T20">BlogEntry entry =</text:span><text:span text:style-name="T20"><text:line-break/></text:span><text:span text:style-name="T20"> <text:s text:c="3"/>eManager.getReference(BlogEntry.class, </text:span><text:span text:style-name="T20"><text:line-break/></text:span><text:span text:style-name="T20"> <text:s text:c="42"/>"waeSeminar");</text:span><text:span text:style-name="T20"><text:line-break/></text:span><text:span text:style-name="T20"> </text:span><text:span text:style-name="T20"><text:line-break/></text:span><text:span text:style-name="T20">// entry object may not contain the actual</text:span><text:span text:style-name="T20"><text:line-break/></text:span><text:span text:style-name="T20">// state values for title, excerpt, </text:span><text:span text:style-name="T20"><text:line-break/></text:span><text:span text:style-name="T20"><text:line-break/></text:span><text:span text:style-name="T20">// body and date, the states may be loaded </text:span><text:span text:style-name="T20"><text:line-break/></text:span><text:span text:style-name="T20">// during the first access. </text:span><text:span text:style-name="T20"><text:line-break/></text:span><text:span text:style-name="T20"><text:line-break/></text:span><text:span text:style-name="T20">String title = entry.getTitle();</text:span><text:span text:style-name="T20"><text:line-break/></text:span><text:span text:style-name="T20"> </text:span><text:span text:style-name="T20"><text:line-break/></text:span><text:span text:style-name="T20">// The persistence engine may fetch the title</text:span></text:p>
          <text:p text:style-name="P25"><text:span text:style-name="T20">// value for the entry here </text:span><text:span text:style-name="T20"><text:line-break/></text:span><text:span text:style-name="T20">// at this particular point of time. ...</text:span><text:span text:style-name="T26"> </text:span></text:p>
          <text:p text:style-name="P24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EntityManager.remove()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per cancellare un oggetto dal database è possibile utilizzato la chiamata </text:span><text:span text:style-name="T25">EntityManager.remove(entityObject)</text:span><text:span text:style-name="T18"> </text:span></text:p>
              </text:list-item>
            </text:list>
            <text:list text:style-name="L4">
              <text:list-item>
                <text:p text:style-name="P22"><text:span text:style-name="T18">l'entityObject passato deve essere gestito dall'entityManager altrimenti la rimozione fallisce </text:span></text:p>
              </text:list-item>
            </text:list>
            <text:list text:style-name="L4">
              <text:list-item>
                <text:p text:style-name="P22"><text:span text:style-name="T18">l'operazione di cancellazione dal db può avvenire successivamente (dopo la flush()) </text:span></text:p>
              </text:list-item>
            </text:list>
            <text:list text:style-name="L4">
              <text:list-item>
                <text:p text:style-name="P22"><text:span text:style-name="T18">dopo la chiamata, l'entity diventerà "detached" dal entityManager e non più da lui gestita </text:span></text:p>
              </text:list-item>
            </text:list>
          </draw:text-box>
        </draw:frame>
        <draw:custom-shape draw:style-name="gr11" draw:text-style-name="P27" draw:layer="layout" svg:width="12.653cm" svg:height="4.728cm" svg:x="0.847cm" svg:y="8.255cm">
          <text:p text:style-name="P25"><text:span text:style-name="T20">BlogEntry entry = <text:s text:c="2"/></text:span><text:span text:style-name="T20"><text:line-break/></text:span><text:span text:style-name="T20"> <text:s text:c="3"/>eManager.getReference(BlogEntry.class,</text:span><text:span text:style-name="T20"><text:line-break/></text:span><text:span text:style-name="T20"> <text:s text:c="41"/>"waeSeminar");</text:span><text:span text:style-name="T20"><text:line-break/></text:span><text:span text:style-name="T20"><text:line-break/></text:span><text:span text:style-name="T20">entityManager.remove(entry);</text:span><text:span text:style-name="T26"> </text:span></text:p>
          <text:p text:style-name="P24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Flushing and Refreshing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0"><text:span text:style-name="T13">il metodo entityManager.flush() sincronizza tutti i cambiamenti delle entity sul db </text:span></text:p>
              </text:list-item>
            </text:list>
            <text:list text:style-name="L4">
              <text:list-item>
                <text:p text:style-name="P20"><text:span text:style-name="T13">il metodo entityManager.refresh() al contrario preleva le informazioni dal database e aggiorna le entity, eventuali nuovi valori impostati sull'oggetto vengono persi. </text:span></text:p>
              </text:list-item>
            </text:list>
          </draw:text-box>
        </draw:frame>
        <draw:custom-shape draw:style-name="gr2" draw:text-style-name="P7" draw:layer="layout" svg:width="12.277cm" svg:height="9.317cm" svg:x="0.635cm" svg:y="5.08cm">
          <text:p text:style-name="P25"><text:span text:style-name="T32">BlogEntry entry = .... </text:span><text:span text:style-name="T32"><text:line-break/></text:span><text:span text:style-name="T32"> <text:s text:c="3"/>entry.setExcerpt("Seminario ...");</text:span><text:span text:style-name="T32"><text:line-break/></text:span><text:span text:style-name="T32"> </text:span><text:span text:style-name="T32"><text:line-break/></text:span><text:span text:style-name="T32">// Aggiorna lo stato dello oggetto .... entityManager.flush();</text:span><text:span text:style-name="T32"><text:line-break/></text:span><text:span text:style-name="T32"> </text:span><text:span text:style-name="T32"><text:line-break/></text:span><text:span text:style-name="T32">// Sincronizza il database con i valori </text:span><text:span text:style-name="T32"><text:line-break/></text:span><text:span text:style-name="T32">// presi dall'oggetto "entry" </text:span><text:span text:style-name="T32"><text:line-break/></text:span><text:span text:style-name="T32">BlogEntry entry = ... </text:span><text:span text:style-name="T32"><text:line-break/></text:span><text:span text:style-name="T32"> <text:s text:c="3"/>entry.setBody("Il web...");</text:span><text:span text:style-name="T32"><text:line-break/></text:span><text:span text:style-name="T32"> </text:span><text:span text:style-name="T32"><text:line-break/></text:span><text:span text:style-name="T32">// Lo stato dell'oggetto "entry" è aggiornato ... entityManager.refresh();</text:span><text:span text:style-name="T32"><text:line-break/></text:span><text:span text:style-name="T32"> </text:span><text:span text:style-name="T32"><text:line-break/></text:span><text:span text:style-name="T32">// l'entity object viene aggiornato </text:span><text:span text:style-name="T32"><text:line-break/></text:span><text:span text:style-name="T32">// con i valori presi dal db </text:span><text:span text:style-name="T32"><text:line-break/></text:span><text:span text:style-name="T32">// Tutti i cambiamenti fatti sono persi</text:span><text:span text:style-name="T33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18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Query API</text:span></text:p>
          </draw:text-box>
        </draw:frame>
        <draw:frame presentation:style-name="pr6" draw:text-style-name="P11" draw:layer="layout" svg:width="22.648cm" svg:height="13.009cm" svg:x="1.482cm" svg:y="4.022cm" presentation:class="outline" presentation:user-transformed="true">
          <draw:text-box>
            <text:list text:style-name="L4">
              <text:list-item>
                <text:p text:style-name="P20"><text:span text:style-name="T13">uno degli svantaggi dei metodi find() e getReference(), è che si possono effettuare interrogazioni solo per chiave primaria </text:span></text:p>
              </text:list-item>
            </text:list>
            <text:list text:style-name="L4">
              <text:list-item>
                <text:p text:style-name="P20"><text:span text:style-name="T13">inoltre il nome della classe deve essere noto a priori </text:span></text:p>
              </text:list-item>
            </text:list>
            <text:list text:style-name="L4">
              <text:list-item>
                <text:p text:style-name="P20"><text:span text:style-name="T13">le Query API della JPA sono molto più potenti e molti più criteri possono essere specificati a runtime </text:span></text:p>
              </text:list-item>
            </text:list>
            <text:list text:style-name="L4">
              <text:list-item>
                <text:p text:style-name="P20"><text:span text:style-name="T13">l'EntityManager viene utilizzato come factory per ottenere un riferimento ad un oggetto </text:span><text:span text:style-name="T24">Query</text:span><text:span text:style-name="T13"> </text:span></text:p>
              </text:list-item>
            </text:list>
            <text:list text:style-name="L4">
              <text:list-item>
                <text:p text:style-name="P20"><text:span text:style-name="T13">il linguaggio per le stringhe utilizzate è chiamato JPQL, è molto simile all'SQL ma più object-oriented, robusto e flessibile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19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Static Query</text:span></text:p>
          </draw:text-box>
        </draw:frame>
        <draw:frame presentation:style-name="pr6" draw:text-style-name="P36" draw:layer="layout" svg:width="10cm" svg:height="13.009cm" svg:x="14cm" svg:y="4.089cm" presentation:class="outline" presentation:user-transformed="true">
          <draw:text-box>
            <text:list text:style-name="L4">
              <text:list-item>
                <text:p text:style-name="P34"><text:span text:style-name="T21">una static query (o named query) è una query definita staticamente prima dell'entity class </text:span></text:p>
              </text:list-item>
            </text:list>
            <text:list text:style-name="L4">
              <text:list-item>
                <text:p text:style-name="P34"><text:span text:style-name="T21">gli viene assegnato un nome in modo che sia rintracciabile dagli altri componenti che vogliono utilizzarla </text:span></text:p>
              </text:list-item>
            </text:list>
            <text:list text:style-name="L4">
              <text:list-item>
                <text:p text:style-name="P35"><text:span text:style-name="T34"/></text:p>
              </text:list-item>
            </text:list>
            <text:list text:style-name="L4">
              <text:list-item>
                <text:p text:style-name="P35"><text:span text:style-name="T21"/></text:p>
              </text:list-item>
            </text:list>
            <text:list text:style-name="L4">
              <text:list-item>
                <text:p text:style-name="P34"><text:span text:style-name="T21">una "named query" così definita può essere utilizzata successivamente</text:span></text:p>
              </text:list-item>
            </text:list>
          </draw:text-box>
        </draw:frame>
        <draw:custom-shape draw:style-name="gr12" draw:text-style-name="P37" draw:layer="layout" svg:width="12.865cm" svg:height="4.405cm" svg:x="0.635cm" svg:y="5.634cm">
          <text:p text:style-name="P1"><text:span text:style-name="T35">@NamedQuery(</text:span><text:span text:style-name="T35"><text:line-break/></text:span><text:span text:style-name="T35"> <text:s text:c="3"/>name="BlogEntry.findAll“, <text:s/></text:span><text:span text:style-name="T35"><text:line-break/></text:span><text:span text:style-name="T35"> <text:s text:c="3"/>query="SELECT be FROM BlogEntry be") </text:span><text:span text:style-name="T35"><text:line-break/></text:span><text:span text:style-name="T35">@Entity class BlogEntry {</text:span><text:span text:style-name="T35"><text:line-break/></text:span><text:span text:style-name="T35"> <text:s text:c="3"/>….</text:span><text:span text:style-name="T35"><text:line-break/></text:span><text:span text:style-name="T35">} </text:span></text:p>
          <draw:enhanced-geometry svg:viewBox="0 0 21600 21600" draw:type="rectangle" draw:enhanced-path="M 0 0 L 21600 0 21600 21600 0 21600 0 0 Z N"/>
        </draw:custom-shape>
        <draw:custom-shape draw:style-name="gr13" draw:text-style-name="P37" draw:layer="layout" svg:width="13.653cm" svg:height="3.221cm" svg:x="0.847cm" svg:y="13.083cm">
          <text:p text:style-name="P1"><text:span text:style-name="T35">Query findAllQuery = <text:s text:c="8"/></text:span><text:span text:style-name="T35"><text:line-break/></text:span><text:span text:style-name="T35"> <text:s text:c="3"/>eManager.createNamedQuery(</text:span><text:span text:style-name="T35"><text:line-break/></text:span><text:span text:style-name="T35"> <text:s text:c="23"/>"BlogEntry.findAll“);</text:span><text:span text:style-name="T35"><text:line-break/></text:span><text:span text:style-name="T35"> </text:span><text:span text:style-name="T35"><text:line-break/></text:span><text:span text:style-name="T35">// Execute the query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0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Dynamic Queries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0"><text:span text:style-name="T21">dynamic queries sono quelle in cui la query string viene fornita a runtime </text:span></text:p>
              </text:list-item>
            </text:list>
            <text:list text:style-name="L4">
              <text:list-item>
                <text:p text:style-name="P20"><text:span text:style-name="T21">per crearle si utilizza </text:span><text:span text:style-name="T36">entityManager.</text:span><text:span text:style-name="T36"><text:line-break/></text:span><text:span text:style-name="T36">createQuery(queryString) </text:span></text:p>
              </text:list-item>
            </text:list>
            <text:list text:style-name="L4">
              <text:list-item>
                <text:p text:style-name="P20"><text:span text:style-name="T21">sono meno efficienti delle named query perché sia il parsing che la validazione della queryString che la trasformazione da JPQL a SQL sono fatte a runtime</text:span><text:span text:style-name="T13"> </text:span></text:p>
              </text:list-item>
            </text:list>
          </draw:text-box>
        </draw:frame>
        <draw:custom-shape draw:style-name="gr2" draw:text-style-name="P7" draw:layer="layout" svg:width="12.489cm" svg:height="4.173cm" svg:x="0.423cm" svg:y="6.562cm">
          <text:p text:style-name="P16"><text:span text:style-name="T37">String queryString = ... </text:span><text:span text:style-name="T37"><text:line-break/></text:span><text:span text:style-name="T37">// Obtained during run-time. </text:span><text:span text:style-name="T37"><text:line-break/></text:span><text:span text:style-name="T37"><text:line-break/></text:span><text:span text:style-name="T37">Query dynaQuery = <text:s/></text:span><text:span text:style-name="T37"><text:line-break/></text:span><text:span text:style-name="T37"> <text:s text:c="3"/>eManager.createQuery(queryString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1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Single result</text:span></text:p>
          </draw:text-box>
        </draw:frame>
        <draw:frame presentation:style-name="pr6" draw:text-style-name="P11" draw:layer="layout" svg:width="11.43cm" svg:height="13.568cm" svg:x="12.7cm" svg:y="4.022cm" presentation:class="outline" presentation:user-transformed="true">
          <draw:text-box>
            <text:list text:style-name="L4">
              <text:list-item>
                <text:p text:style-name="P38"><text:span text:style-name="T31">la query string definita dentro la createQuery viene trasformata in sql </text:span></text:p>
              </text:list-item>
            </text:list>
            <text:list text:style-name="L4">
              <text:list-item>
                <text:p text:style-name="P38"><text:span text:style-name="T31">nella clausola FROM invece del nome della tabella di usa il nome dell'entity </text:span></text:p>
              </text:list-item>
            </text:list>
            <text:list text:style-name="L4">
              <text:list-item>
                <text:p text:style-name="P38"><text:span text:style-name="T38">"WHERE be.title = ...."</text:span><text:span text:style-name="T31"> indica che l'attributo title deve avere il valore specificato </text:span></text:p>
              </text:list-item>
            </text:list>
            <text:list text:style-name="L4">
              <text:list-item>
                <text:p text:style-name="P38"><text:span text:style-name="T31">la </text:span><text:span text:style-name="T38">getSingleResult()</text:span><text:span text:style-name="T31"> esegue la query e restituisce una singola riga di risultato (un solo oggetto) </text:span></text:p>
              </text:list-item>
            </text:list>
            <text:list text:style-name="L4">
              <text:list-item>
                <text:p text:style-name="P38"><text:span text:style-name="T31">se non sono presenti entity che corrispondono alla query viene sollevata una eccezione </text:span><text:span text:style-name="T38">EntityNotFoundException</text:span><text:span text:style-name="T31"> </text:span></text:p>
              </text:list-item>
            </text:list>
            <text:list text:style-name="L4">
              <text:list-item>
                <text:p text:style-name="P38"><text:span text:style-name="T31">se ci sono più righe che corrispondono viene sollevata una </text:span><text:span text:style-name="T38">NotUniqueResultException</text:span><text:span text:style-name="T31"> </text:span></text:p>
              </text:list-item>
            </text:list>
          </draw:text-box>
        </draw:frame>
        <draw:custom-shape draw:style-name="gr2" draw:text-style-name="P7" draw:layer="layout" svg:width="12.277cm" svg:height="5.477cm" svg:x="0.635cm" svg:y="5.741cm">
          <text:p text:style-name="P16"><text:span text:style-name="T32">Query query = </text:span><text:span text:style-name="T32"><text:line-break/></text:span><text:span text:style-name="T32"> <text:s text:c="3"/>eManager.createQuery(</text:span><text:span text:style-name="T32"><text:line-break/></text:span><text:span text:style-name="T32"> <text:s text:c="5"/>"SELECT be FROM BlogEntry be " + <text:s/></text:span><text:span text:style-name="T32"><text:line-break/></text:span><text:span text:style-name="T32"> <text:s text:c="5"/>"WHERE be.title = " + </text:span><text:span text:style-name="T32"><text:line-break/></text:span><text:span text:style-name="T32"> <text:s text:c="5"/></text:span><text:span text:style-name="T39">"'</text:span><text:span text:style-name="T32">Web Application Engineering</text:span><text:span text:style-name="T40">'</text:span><text:span text:style-name="T32">"); </text:span><text:span text:style-name="T32"><text:line-break/></text:span><text:span text:style-name="T32"><text:line-break/></text:span><text:span text:style-name="T32">BlogEntry entry = </text:span><text:span text:style-name="T32"><text:line-break/></text:span><text:span text:style-name="T32"> <text:s text:c="3"/>query.getSingleResult()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4">Multiple Results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38"><text:span text:style-name="T38">query.getResultList()</text:span><text:span text:style-name="T31"> esegue la query e restituisce una lista di istanze di entity (oppure una lista vuota) </text:span></text:p>
              </text:list-item>
            </text:list>
            <text:list text:style-name="L4">
              <text:list-item>
                <text:p text:style-name="P39"><text:span text:style-name="T41"/></text:p>
              </text:list-item>
            </text:list>
            <text:list text:style-name="L4">
              <text:list-item>
                <text:p text:style-name="P39"><text:span text:style-name="T31"/></text:p>
              </text:list-item>
            </text:list>
            <text:list text:style-name="L4">
              <text:list-item>
                <text:p text:style-name="P38"><text:span text:style-name="T31">il type-cast (List&lt;BlogEntry&gt;) è necessario perché viene restituita una lista non parametrizzata di Object </text:span></text:p>
              </text:list-item>
            </text:list>
            <text:list text:style-name="L4">
              <text:list-item>
                <text:p text:style-name="P38"><text:span text:style-name="T31">se solamente una BlogEntry corrisponde ai criteri della query viene restituita una lista di dimensione 1 </text:span></text:p>
              </text:list-item>
            </text:list>
            <text:list text:style-name="L4">
              <text:list-item>
                <text:p text:style-name="P38"><text:span text:style-name="T42">getResultList()</text:span><text:span text:style-name="T31"> può eseguire solo operazioni di </text:span><text:span text:style-name="T38">SELECT</text:span><text:span text:style-name="T31">, se si utilizza statement di UPDATE o DELETE viene sollevata una </text:span><text:span text:style-name="T42">IllegalStateException</text:span><text:span text:style-name="T31"> a run-time </text:span></text:p>
              </text:list-item>
            </text:list>
          </draw:text-box>
        </draw:frame>
        <draw:custom-shape draw:style-name="gr2" draw:text-style-name="P7" draw:layer="layout" svg:width="12.277cm" svg:height="4.825cm" svg:x="0.423cm" svg:y="6.985cm">
          <text:p text:style-name="P16"><text:span text:style-name="T32">Query query = </text:span><text:span text:style-name="T32"><text:line-break/></text:span><text:span text:style-name="T32"> <text:s text:c="3"/>eManager.createQuery(</text:span><text:span text:style-name="T32"><text:line-break/></text:span><text:span text:style-name="T32"> <text:s text:c="7"/>"SELECT be FROM BlogEntry"); </text:span><text:span text:style-name="T32"><text:line-break/></text:span><text:span text:style-name="T32"><text:line-break/></text:span><text:span text:style-name="T32">List&lt;BlogEntry&gt; entries = <text:s/></text:span><text:span text:style-name="T32"><text:line-break/></text:span><text:span text:style-name="T32"> <text:s text:c="3"/>(List&lt;BlogEntry&gt;) query.getResultList(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Lavorare con i parametri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40"><text:span text:style-name="T43">per riutilizzare ed eseguire le query effecientemente con differenti insiemi di valori in JPA è possibile utilizzare il supporto ai parametri: 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44">posizionali</text:span><text:span text:style-name="T4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44">nominali</text:span><text:span text:style-name="T4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43"/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43">i posizionali sono utilizzati per sostituire il valore in funzione del indice della posizione del parametro e sono marcati con ?index </text:span></text:p>
              </text:list-item>
            </text:list>
            <text:list text:style-name="L4">
              <text:list-item>
                <text:p text:style-name="P40"><text:span text:style-name="T43">similmente i nominali sono utilizzati per sostituire il valore ad uno specifico termine marcato con :name </text:span></text:p>
              </text:list-item>
            </text:list>
            <text:list text:style-name="L4">
              <text:list-item>
                <text:p text:style-name="P43"><text:span text:style-name="T45"/></text:p>
              </text:list-item>
            </text:list>
            <text:list text:style-name="L4">
              <text:list-item>
                <text:p text:style-name="P43"><text:span text:style-name="T43"/></text:p>
              </text:list-item>
            </text:list>
            <text:list text:style-name="L4">
              <text:list-item>
                <text:p text:style-name="P40"><text:span text:style-name="T43">durante l'esecuzione della query ?1 e ?2 saranno rimpiazzati dai valori specificati dalle stringhe title e exceprt </text:span></text:p>
              </text:list-item>
            </text:list>
          </draw:text-box>
        </draw:frame>
        <draw:custom-shape draw:style-name="gr2" draw:text-style-name="P7" draw:layer="layout" svg:width="12.277cm" svg:height="6.781cm" svg:x="0.635cm" svg:y="7.197cm">
          <text:p text:style-name="P16"><text:span text:style-name="T32">String selectQuery = </text:span><text:span text:style-name="T32"><text:line-break/></text:span><text:span text:style-name="T32"> <text:s text:c="3"/>"SELECT be FROM BlogEntry </text:span><text:span text:style-name="T39">" +</text:span><text:span text:style-name="T39"><text:line-break/></text:span><text:span text:style-name="T39"> <text:s text:c="3"/>"</text:span><text:span text:style-name="T32">WHERE be.title = ?1 and be.excerpt = ?2</text:span><text:span text:style-name="T39">"</text:span><text:span text:style-name="T32">;</text:span><text:span text:style-name="T32"><text:line-break/></text:span><text:span text:style-name="T32"><text:line-break/></text:span><text:span text:style-name="T32">Query selectQuery = <text:s/></text:span><text:span text:style-name="T32"><text:line-break/></text:span><text:span text:style-name="T32"> <text:s text:c="3"/>eManager.createQuery(selectQuery); </text:span><text:span text:style-name="T32"><text:line-break/></text:span><text:span text:style-name="T32">... </text:span><text:span text:style-name="T32"><text:line-break/></text:span><text:span text:style-name="T32">selectQuery.setParameter(1, title); selectQuery.setParameter(2, excerpt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Parametri con nome</text:span></text:p>
          </draw:text-box>
        </draw:frame>
        <draw:frame presentation:style-name="pr6" draw:text-style-name="P11" draw:layer="layout" svg:width="11.43cm" svg:height="13.396cm" svg:x="12.7cm" svg:y="4.022cm" presentation:class="outline" presentation:user-transformed="true">
          <draw:text-box>
            <text:list text:style-name="L4">
              <text:list-item>
                <text:p text:style-name="P44"><text:span text:style-name="T12">al parametro può essere dato un nome significativo prefissato da : </text:span></text:p>
              </text:list-item>
            </text:list>
            <text:list text:style-name="L4">
              <text:list-item>
                <text:p text:style-name="P45"><text:span text:style-name="T46"/></text:p>
              </text:list-item>
            </text:list>
            <text:list text:style-name="L4">
              <text:list-item>
                <text:p text:style-name="P45"><text:span text:style-name="T12"/></text:p>
              </text:list-item>
            </text:list>
            <text:list text:style-name="L4">
              <text:list-item>
                <text:p text:style-name="P44"><text:span text:style-name="T12">il metodo </text:span><text:span text:style-name="T47">createQuery()</text:span><text:span text:style-name="T12"> si occupa anche di trasformare le date nel corretto formato per l'SQL </text:span></text:p>
              </text:list-item>
            </text:list>
            <text:list text:style-name="L4">
              <text:list-item>
                <text:p text:style-name="P45"><text:span text:style-name="T12"/></text:p>
              </text:list-item>
            </text:list>
          </draw:text-box>
        </draw:frame>
        <draw:custom-shape draw:style-name="gr2" draw:text-style-name="P7" draw:layer="layout" svg:width="12.7cm" svg:height="7.785cm" svg:x="0.635cm" svg:y="6.562cm">
          <text:p text:style-name="P16"><text:span text:style-name="T32">String query = </text:span><text:span text:style-name="T32"><text:line-break/></text:span><text:span text:style-name="T32"> <text:s text:c="3"/>"SELECT be FROM BlogEntry </text:span><text:span text:style-name="T39">"</text:span><text:span text:style-name="T32"> + </text:span><text:span text:style-name="T32"><text:line-break/></text:span><text:span text:style-name="T32"> <text:s text:c="3"/></text:span><text:span text:style-name="T39">"</text:span><text:span text:style-name="T32">WHERE be.title = :title " + </text:span><text:span text:style-name="T32"><text:line-break/></text:span><text:span text:style-name="T32"> <text:s text:c="3"/>" AND be.date = :fromDate“;</text:span><text:span text:style-name="T32"><text:line-break/></text:span><text:span text:style-name="T32"/></text:p>
          <text:p text:style-name="P16"><text:span text:style-name="T32">Query selectQuery = <text:s text:c="2"/></text:span><text:span text:style-name="T32"><text:line-break/></text:span><text:span text:style-name="T32"> <text:s text:c="3"/>eManager.createQuery(query);</text:span><text:span text:style-name="T32"><text:line-break/></text:span><text:span text:style-name="T32">…</text:span><text:span text:style-name="T32"><text:line-break/></text:span><text:span text:style-name="T32">selectQuery.setParameter("title", title); selectQuery.setParameter("fromDate", myDate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36cm" svg:x="1.27cm" svg:y="0.695cm" presentation:class="title" presentation:user-transformed="true">
          <draw:text-box>
            <text:p text:style-name="P5"><text:span text:style-name="T48">Named parameter e @NamedQuery</text:span></text:p>
          </draw:text-box>
        </draw:frame>
        <draw:frame presentation:style-name="pr6" draw:text-style-name="P29" draw:layer="layout" svg:width="11.43cm" svg:height="13.009cm" svg:x="13.57cm" svg:y="4cm" presentation:class="outline" presentation:user-transformed="true">
          <draw:text-box>
            <text:list text:style-name="L4">
              <text:list-item>
                <text:p text:style-name="P28"><text:span text:style-name="T29">i parametri posizionali e quelli con nome possono essere utilizzati anche nelle static query </text:span></text:p>
              </text:list-item>
            </text:list>
            <text:list text:style-name="L4">
              <text:list-item>
                <text:p text:style-name="P46"><text:span text:style-name="T29"/></text:p>
              </text:list-item>
            </text:list>
          </draw:text-box>
        </draw:frame>
        <draw:custom-shape draw:style-name="gr14" draw:text-style-name="P47" draw:layer="layout" svg:width="13.365cm" svg:height="8.965cm" svg:x="0.635cm" svg:y="6.562cm">
          <text:p text:style-name="P16"><text:span text:style-name="T32">@NamedQuery(</text:span><text:span text:style-name="T32"><text:line-break/></text:span><text:span text:style-name="T32"> <text:s text:c="3"/>name ="BlogEntry.findByTitle</text:span><text:span text:style-name="T39">"</text:span><text:span text:style-name="T32">,</text:span><text:span text:style-name="T32"><text:line-break/></text:span><text:span text:style-name="T32"> <text:s text:c="3"/>query = "SELECT be FROM BlogEntry </text:span><text:span text:style-name="T39">" +</text:span><text:span text:style-name="T49"> <text:s/></text:span><text:span text:style-name="T49"><text:line-break/></text:span><text:span text:style-name="T49"> <text:s text:c="18"/></text:span><text:span text:style-name="T39">"</text:span><text:span text:style-name="T49"> </text:span><text:span text:style-name="T32">WHERE be.title = :title</text:span><text:span text:style-name="T39">"</text:span><text:span text:style-name="T32">) </text:span><text:span text:style-name="T32"><text:line-break/></text:span><text:span text:style-name="T32">... </text:span><text:span text:style-name="T32"><text:line-break/></text:span><text:span text:style-name="T32">//e successivamente nel codice... </text:span><text:span text:style-name="T32"><text:line-break/></text:span><text:span text:style-name="T32">Query namedQuery = </text:span><text:span text:style-name="T32"><text:line-break/></text:span><text:span text:style-name="T32"> <text:s text:c="3"/>e.createNamedQuery(</text:span><text:span text:style-name="T32"><text:line-break/></text:span><text:span text:style-name="T32"> <text:s text:c="7"/>"BlogEntry.findByTitle");</text:span><text:span text:style-name="T32"><text:line-break/></text:span><text:span text:style-name="T32"><text:line-break/></text:span><text:span text:style-name="T32">namedQuery.setParameter("title", titleValue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Paginare i risultati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2"><text:span text:style-name="T18">nel caso una query restituisca molti risultati non è una buona idea mostrarle tutti insieme all'utente, potrebbe rallentare molto la visualizzazione </text:span></text:p>
              </text:list-item>
            </text:list>
            <text:list text:style-name="L4">
              <text:list-item>
                <text:p text:style-name="P22"><text:span text:style-name="T18">mostrare i risultati suddivisi in pagine (come in Google) risolve il problema </text:span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3"><text:span text:style-name="T18"/></text:p>
              </text:list-item>
            </text:list>
            <text:list text:style-name="L4">
              <text:list-item>
                <text:p text:style-name="P22"><text:span text:style-name="T18">l'applicazione si può occupare di chiamare il metodo </text:span><text:span text:style-name="T25">getEntries()</text:span><text:span text:style-name="T18"> passando la posizione iniziale (</text:span><text:span text:style-name="T30">startPosition</text:span><text:span text:style-name="T18">) scelta dall'utente </text:span></text:p>
              </text:list-item>
            </text:list>
          </draw:text-box>
        </draw:frame>
        <draw:custom-shape draw:style-name="gr2" draw:text-style-name="P7" draw:layer="layout" svg:width="12.489cm" svg:height="8.728cm" svg:x="0.423cm" svg:y="6.663cm">
          <text:p text:style-name="P32"><text:span text:style-name="T32">private static int maxRecords = 25;</text:span><text:span text:style-name="T32"><text:line-break/></text:span><text:span text:style-name="T32">...</text:span><text:span text:style-name="T32"><text:line-break/></text:span><text:span text:style-name="T32">List&lt;BlogEntry&gt; getEntries(int startPosition) { <text:s/></text:span><text:span text:style-name="T32"><text:line-break/></text:span><text:span text:style-name="T32"> <text:s text:c="3"/>String queryString = </text:span><text:span text:style-name="T32"><text:line-break/></text:span><text:span text:style-name="T32"> <text:s text:c="6"/>"SELECT be FROM BlogEntry";</text:span><text:span text:style-name="T32"><text:line-break/></text:span><text:span text:style-name="T32"> </text:span><text:span text:style-name="T32"><text:line-break/></text:span><text:span text:style-name="T32"> <text:s text:c="3"/>Query query = </text:span><text:span text:style-name="T32"><text:line-break/></text:span><text:span text:style-name="T32"> <text:s text:c="7"/>eManager.createQuery(queryString);</text:span><text:span text:style-name="T32"><text:line-break/></text:span><text:span text:style-name="T32"><text:line-break/></text:span><text:span text:style-name="T32"> <text:s text:c="3"/>query.setMaxResults(maxRecords);</text:span><text:span text:style-name="T32"><text:line-break/></text:span><text:span text:style-name="T32"> <text:s text:c="3"/>query.setFirstResult(startPosition);</text:span><text:span text:style-name="T32"><text:line-break/></text:span><text:span text:style-name="T32"> </text:span><text:span text:style-name="T32"><text:line-break/></text:span><text:span text:style-name="T32"> <text:s text:c="2"/>return eManager.getResultList(queryString); </text:span><text:span text:style-name="T32"><text:line-break/></text:span><text:span text:style-name="T32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7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Configurare la persistenza</text:span></text:p>
          </draw:text-box>
        </draw:frame>
        <draw:frame presentation:style-name="pr6" draw:text-style-name="P11" draw:layer="layout" svg:width="11.43cm" svg:height="13.009cm" svg:x="13.547cm" svg:y="4.022cm" presentation:class="outline" presentation:user-transformed="true">
          <draw:text-box>
            <text:list text:style-name="L4">
              <text:list-item>
                <text:p text:style-name="P18"><text:span text:style-name="T13">ogni applicazione che vuole utilizzare la JPA deve specificare un file </text:span><text:span text:style-name="T24">persistence.xml</text:span><text:span text:style-name="T13"> nella directory </text:span><text:span text:style-name="T24">META-INF</text:span><text:span text:style-name="T13"> </text:span></text:p>
              </text:list-item>
            </text:list>
            <text:list text:style-name="L4">
              <text:list-item>
                <text:p text:style-name="P28"><text:span text:style-name="T13">il file persistence.xml configura </text:span><text:span text:style-name="T24">l'EntityManagerFactory</text:span><text:span text:style-name="T13"> e di conseguenza l'EntityManager</text:span><text:span text:style-name="T50"> </text:span></text:p>
              </text:list-item>
            </text:list>
          </draw:text-box>
        </draw:frame>
        <draw:custom-shape draw:style-name="gr15" draw:text-style-name="P27" draw:layer="layout" svg:width="13.365cm" svg:height="9.933cm" svg:x="0.635cm" svg:y="4.657cm">
          <text:p text:style-name="P25"><text:span text:style-name="T51">// Nel caso di J2SE </text:span><text:span text:style-name="T51"><text:line-break/></text:span><text:span text:style-name="T51">String puName ="MyPersistentUnit";</text:span><text:span text:style-name="T51"><text:line-break/></text:span><text:span text:style-name="T51"> </text:span><text:span text:style-name="T51"><text:line-break/></text:span><text:span text:style-name="T51">EntityManagerFactory factory = Persistence.createEntityManagerFactory(puName); </text:span><text:span text:style-name="T51"><text:line-break/></text:span><text:span text:style-name="T51"><text:line-break/></text:span><text:span text:style-name="T51">EntityManager entityManager = <text:s/></text:span><text:span text:style-name="T51"><text:line-break/></text:span><text:span text:style-name="T51"> <text:s text:c="3"/>factory.createEntityManager(); 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<text:line-break/></text:span><text:span text:style-name="T51">// Nel caso J2EE </text:span><text:span text:style-name="T51"><text:line-break/></text:span><text:span text:style-name="T51">@PersistenceContext(</text:span><text:span text:style-name="T51"><text:line-break/></text:span><text:span text:style-name="T51"> <text:s text:c="3"/>unitName="MyPersistentUnit") </text:span><text:span text:style-name="T51"><text:line-break/></text:span><text:span text:style-name="T51">private EntityManager entityManager;</text:span><text:span text:style-name="T52"> </text:span></text:p>
          <text:p text:style-name="P24"><text:span text:style-name="T3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8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Persistence.xml</text:span></text:p>
          </draw:text-box>
        </draw:frame>
        <draw:frame presentation:style-name="pr7" draw:text-style-name="P48" draw:layer="layout" svg:width="22.86cm" svg:height="1.694cm" svg:x="1.27cm" svg:y="3.809cm" presentation:class="outline" presentation:user-transformed="true">
          <draw:text-box>
            <text:list text:style-name="L4">
              <text:list-item>
                <text:p text:style-name="P28"><text:span text:style-name="T53">Esempio di file persistence.xml </text:span></text:p>
              </text:list-item>
            </text:list>
          </draw:text-box>
        </draw:frame>
        <draw:custom-shape draw:style-name="gr2" draw:text-style-name="P49" draw:layer="layout" svg:width="23.707cm" svg:height="11.497cm" svg:x="0.635cm" svg:y="5.296cm">
          <text:p text:style-name="P25"><text:span text:style-name="T54">&lt;?xml version="1.0" encoding="UTF-8"?&gt;</text:span><text:span text:style-name="T54"><text:line-break/></text:span><text:span text:style-name="T54"> <text:s/>&lt;persistence </text:span><text:span text:style-name="T54"><text:line-break/></text:span><text:span text:style-name="T54"> <text:s text:c="4"/>xmlns="http://java.sun.com/xml/ns/persistence" <text:s/></text:span><text:span text:style-name="T54"><text:line-break/></text:span><text:span text:style-name="T54"> <text:s text:c="4"/>xmlns:xsi="http://www.w3.org/2001/XMLSchema-instance" <text:s/></text:span><text:span text:style-name="T54"><text:line-break/></text:span><text:span text:style-name="T54"> <text:s text:c="4"/>xsi:schemaLocation="http://java.sun.com/xml/ns/persistence <text:s text:c="3"/></text:span><text:span text:style-name="T54"><text:line-break/></text:span><text:span text:style-name="T54"> <text:s text:c="28"/>http://java.sun.com/xml/ns/persistence/persistence_1_0.xsd" </text:span><text:span text:style-name="T54"><text:line-break/></text:span><text:span text:style-name="T54"> <text:s text:c="4"/>version="1.0"&gt;</text:span></text:p>
          <text:p text:style-name="P25"><text:span text:style-name="T54"><text:line-break/></text:span><text:span text:style-name="T54"> <text:s text:c="3"/></text:span><text:span text:style-name="T54">&lt;persistence-unit name="entityManager"&gt; <text:s/></text:span><text:span text:style-name="T54"><text:line-break/></text:span><text:span text:style-name="T54"> <text:s text:c="5"/>&lt;provider&gt;org.hibernate.ejb.HibernatePersistence&lt;/provider&gt;</text:span><text:span text:style-name="T54"><text:line-break/></text:span><text:span text:style-name="T54"> <text:s text:c="5"/>&lt;jta-data-source&gt;java:/blogDatasource&lt;/jta-data-source&gt;</text:span><text:span text:style-name="T54"><text:line-break/></text:span><text:span text:style-name="T54"> <text:s text:c="5"/>&lt;properties&gt;</text:span><text:span text:style-name="T54"><text:line-break/></text:span><text:span text:style-name="T54"> <text:s text:c="9"/>&lt;property name="hibernate.hbm2ddl.auto" value="create-drop"/&gt; </text:span><text:span text:style-name="T54"><text:line-break/></text:span><text:span text:style-name="T54"> <text:s text:c="9"/>&lt;property name="jboss.entity.manager.factory.jndi.name" </text:span><text:span text:style-name="T54"><text:line-break/></text:span><text:span text:style-name="T54"> <text:s text:c="24"/>value="java:/blogEntityManagerFactory"/&gt;</text:span><text:span text:style-name="T54"><text:line-break/></text:span><text:span text:style-name="T54"> <text:s text:c="9"/>&lt;property name="hibernate.jdbc.charSet" value="utf-8"/&gt;</text:span><text:span text:style-name="T54"><text:line-break/></text:span><text:span text:style-name="T54"> <text:s text:c="5"/>&lt;/properties&gt; </text:span><text:span text:style-name="T54"><text:line-break/></text:span><text:span text:style-name="T54"> <text:s/>&lt;/persistence-unit&gt; </text:span><text:span text:style-name="T54"><text:line-break/></text:span><text:span text:style-name="T54">&lt;/persistence&gt; </text:span></text:p>
          <text:p text:style-name="P24"><text:span text:style-name="T5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29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Persistence.xml</text:span></text:p>
          </draw:text-box>
        </draw:frame>
        <draw:frame presentation:style-name="pr7" draw:text-style-name="P11" draw:layer="layout" svg:width="22.86cm" svg:height="1.694cm" svg:x="1.27cm" svg:y="3.809cm" presentation:class="outline" presentation:user-transformed="true">
          <draw:text-box>
            <text:list text:style-name="L4">
              <text:list-item>
                <text:p text:style-name="P28"><text:span text:style-name="T50">Esempio di file persistence.xml </text:span></text:p>
              </text:list-item>
            </text:list>
          </draw:text-box>
        </draw:frame>
        <draw:custom-shape draw:style-name="gr16" draw:text-style-name="P50" draw:layer="layout" svg:width="23.707cm" svg:height="11.751cm" svg:x="0.635cm" svg:y="5.296cm">
          <text:p text:style-name="P25"><text:span text:style-name="T54">&lt;?xml version="1.0" encoding="UTF-8"?&gt;</text:span><text:span text:style-name="T54"><text:line-break/></text:span><text:span text:style-name="T54"> <text:s/>&lt;persistence </text:span><text:span text:style-name="T54"><text:line-break/></text:span><text:span text:style-name="T54"> <text:s text:c="4"/>xmlns="http://java.sun.com/xml/ns/persistence" <text:s/></text:span><text:span text:style-name="T54"><text:line-break/></text:span><text:span text:style-name="T54"> <text:s text:c="4"/>xmlns:xsi="http://www.w3.org/2001/XMLSchema-instance" <text:s/></text:span><text:span text:style-name="T54"><text:line-break/></text:span><text:span text:style-name="T54"> <text:s text:c="4"/>xsi:schemaLocation="http://java.sun.com/xml/ns/persistence <text:s text:c="3"/></text:span><text:span text:style-name="T54"><text:line-break/></text:span><text:span text:style-name="T54"> <text:s text:c="28"/>http://java.sun.com/xml/ns/persistence/persistence_1_0.xsd" </text:span><text:span text:style-name="T54"><text:line-break/></text:span><text:span text:style-name="T54"> <text:s text:c="4"/>version="1.0"&gt;</text:span></text:p>
          <text:p text:style-name="P25"><text:span text:style-name="T54"><text:line-break/></text:span><text:span text:style-name="T54"> <text:s text:c="3"/></text:span><text:span text:style-name="T54">&lt;persistence-unit name="entityManager"&gt; <text:s/></text:span><text:span text:style-name="T54"><text:line-break/></text:span><text:span text:style-name="T54"> <text:s text:c="5"/>&lt;provider&gt;org.hibernate.ejb.HibernatePersistence&lt;/provider&gt;</text:span><text:span text:style-name="T54"><text:line-break/></text:span><text:span text:style-name="T54"> <text:s text:c="5"/>&lt;jta-data-source&gt;java:/blogDatasource&lt;/jta-data-source&gt;</text:span><text:span text:style-name="T54"><text:line-break/></text:span><text:span text:style-name="T54"> <text:s text:c="5"/>&lt;properties&gt;</text:span><text:span text:style-name="T54"><text:line-break/></text:span><text:span text:style-name="T54"> <text:s text:c="9"/>&lt;property name="hibernate.hbm2ddl.auto" value="create-drop"/&gt; </text:span><text:span text:style-name="T54"><text:line-break/></text:span><text:span text:style-name="T54"> <text:s text:c="9"/>&lt;property name="jboss.entity.manager.factory.jndi.name" </text:span><text:span text:style-name="T54"><text:line-break/></text:span><text:span text:style-name="T54"> <text:s text:c="24"/>value="java:/blogEntityManagerFactory"/&gt;</text:span><text:span text:style-name="T54"><text:line-break/></text:span><text:span text:style-name="T54"> <text:s text:c="9"/>&lt;property name="hibernate.jdbc.charSet" value="utf-8"/&gt;</text:span><text:span text:style-name="T54"><text:line-break/></text:span><text:span text:style-name="T54"> <text:s text:c="5"/>&lt;/properties&gt; </text:span><text:span text:style-name="T54"><text:line-break/></text:span><text:span text:style-name="T54"> <text:s/>&lt;/persistence-unit&gt; </text:span><text:span text:style-name="T54"><text:line-break/></text:span><text:span text:style-name="T54">&lt;/persistence&gt; </text:span></text:p>
          <text:p text:style-name="P24"><text:span text:style-name="T5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30" presentation:class="page"/>
          <draw:frame presentation:style-name="pr5" draw:text-style-name="P51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Java DataSource</text:span></text:p>
          </draw:text-box>
        </draw:frame>
        <draw:frame presentation:style-name="pr6" draw:text-style-name="P36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9"><text:span text:style-name="T55">i file datasource permettono di configurare l'accesso ad una sorgente di dati, tipicamente un database </text:span></text:p>
              </text:list-item>
            </text:list>
            <text:list text:style-name="L4">
              <text:list-item>
                <text:p text:style-name="P9"><text:span text:style-name="T55">sono reperibili tramite un nome specificato con l'elemento </text:span><text:span text:style-name="T56">jndi-name</text:span><text:span text:style-name="T55"> </text:span></text:p>
              </text:list-item>
            </text:list>
          </draw:text-box>
        </draw:frame>
        <draw:custom-shape draw:style-name="gr2" draw:text-style-name="P7" draw:layer="layout" svg:width="12.277cm" svg:height="11.474cm" svg:x="0.635cm" svg:y="4.445cm">
          <text:p text:style-name="P32"><text:span text:style-name="T32">&lt;?xml version="1.0" encoding="UTF-8"?&gt; &lt;datasources&gt; </text:span><text:span text:style-name="T32"><text:line-break/></text:span><text:span text:style-name="T32"> <text:s text:c="3"/>&lt;local-tx-datasource&gt;</text:span><text:span text:style-name="T32"><text:line-break/></text:span><text:span text:style-name="T32"> <text:s text:c="7"/>&lt;jndi-name&gt;</text:span><text:span text:style-name="T32"><text:line-break/></text:span><text:span text:style-name="T32"> <text:s text:c="11"/>blogDatasource</text:span><text:span text:style-name="T32"><text:line-break/></text:span><text:span text:style-name="T32"> <text:s text:c="7"/>&lt;/jndi-name&gt;</text:span><text:span text:style-name="T32"><text:line-break/></text:span><text:span text:style-name="T32"> <text:s text:c="2"/></text:span><text:span text:style-name="T32"><text:line-break/></text:span><text:span text:style-name="T32"> <text:s text:c="7"/>&lt;connection-url&gt;</text:span><text:span text:style-name="T32"><text:line-break/></text:span><text:span text:style-name="T32"> <text:s text:c="11"/>jdbc:hsqldb:.</text:span><text:span text:style-name="T32"><text:line-break/></text:span><text:span text:style-name="T32"> <text:s text:c="7"/>&lt;/connection-url&gt;</text:span><text:span text:style-name="T32"><text:line-break/></text:span><text:span text:style-name="T32"> </text:span><text:span text:style-name="T32"><text:line-break/></text:span><text:span text:style-name="T32"> <text:s text:c="7"/>&lt;driver-class&gt;</text:span><text:span text:style-name="T32"><text:line-break/></text:span><text:span text:style-name="T32"> <text:s text:c="10"/>org.hsqldb.jdbcDriver</text:span><text:span text:style-name="T32"><text:line-break/></text:span><text:span text:style-name="T32"> <text:s text:c="7"/>&lt;/driver-class&gt;</text:span><text:span text:style-name="T32"><text:line-break/></text:span><text:span text:style-name="T32"> </text:span><text:span text:style-name="T32"><text:line-break/></text:span><text:span text:style-name="T32"> <text:s text:c="7"/>&lt;user-name&gt;sa&lt;/user-name&gt;</text:span></text:p>
          <text:p text:style-name="P32"><text:span text:style-name="T32"><text:s text:c="3"/></text:span><text:span text:style-name="T32"><text:line-break/></text:span><text:span text:style-name="T32"> <text:s text:c="7"/></text:span><text:span text:style-name="T32">&lt;password&gt;&lt;/password&gt;</text:span><text:span text:style-name="T32"><text:line-break/></text:span><text:span text:style-name="T32"> </text:span><text:span text:style-name="T32"><text:line-break/></text:span><text:span text:style-name="T32"> <text:s text:c="3"/>&lt;/local-tx-datasource&gt;</text:span><text:span text:style-name="T32"><text:line-break/></text:span><text:span text:style-name="T32">&lt;/datasources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31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Molteplicità nelle relazioni</text:span></text:p>
          </draw:text-box>
        </draw:frame>
        <draw:frame presentation:style-name="pr6" draw:text-style-name="P11" draw:layer="layout" svg:width="22.86cm" svg:height="13.009cm" svg:x="1.27cm" svg:y="4.022cm" presentation:class="outline" presentation:user-transformed="true">
          <draw:text-box>
            <text:list text:style-name="L4">
              <text:list-item>
                <text:p text:style-name="P12"><text:span text:style-name="T57">ci sono quattro tipi di molteplicità </text:span></text:p>
              </text:list-item>
            </text:list>
            <text:list text:style-name="L4">
              <text:list-item>
                <text:p text:style-name="P12"><text:span text:style-name="T57">One-to-one: ogni istanza dell'entity è correlata ad una singola istanza di un'altra entity </text:span></text:p>
              </text:list-item>
            </text:list>
            <text:list text:style-name="L4">
              <text:list-item>
                <text:p text:style-name="P12"><text:span text:style-name="T57">One-to-many: una singola istanza di un'entity può essere legata a molte istanze di un'altra entity </text:span></text:p>
              </text:list-item>
            </text:list>
            <text:list text:style-name="L4">
              <text:list-item>
                <text:p text:style-name="P12"><text:span text:style-name="T57">Many-to-one: molte istanze di un'entity sono correlate ad una singola istanza di un'altra entity </text:span></text:p>
              </text:list-item>
            </text:list>
            <text:list text:style-name="L4">
              <text:list-item>
                <text:p text:style-name="P12"><text:span text:style-name="T57">Many-to-many: le istanze di un'entity possono essre correlate a molte istanze di un'altra entity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2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@ManyToOne: esempio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28"><text:span text:style-name="T50">molte istanze di un oggetto </text:span><text:span text:style-name="T58">Booking</text:span><text:span text:style-name="T50"> possono essere associate ad un oggetto </text:span><text:span text:style-name="T58">Customer</text:span><text:span text:style-name="T50"> (</text:span><text:span text:style-name="T59"><text:a xlink:href="../../s5/images/bookingDiagrammaClassi.png">UML</text:a></text:span><text:span text:style-name="T50">) </text:span></text:p>
              </text:list-item>
            </text:list>
          </draw:text-box>
        </draw:frame>
        <draw:custom-shape draw:style-name="gr2" draw:text-style-name="P7" draw:layer="layout" svg:width="12.277cm" svg:height="10.693cm" svg:x="0.635cm" svg:y="5.08cm">
          <text:p text:style-name="P16"><text:span text:style-name="T32">@Entity </text:span><text:span text:style-name="T32"><text:line-break/></text:span><text:span text:style-name="T32">@Table(name = "bookings", </text:span><text:span text:style-name="T32"><text:line-break/></text:span><text:span text:style-name="T32"> <text:s text:c="12"/>schema = "public") </text:span><text:span text:style-name="T32"><text:line-break/></text:span><text:span text:style-name="T32">public class Booking {</text:span><text:span text:style-name="T32"><text:line-break/></text:span><text:span text:style-name="T32"> <text:s text:c="2"/>... </text:span><text:span text:style-name="T32"><text:line-break/></text:span><text:span text:style-name="T32"> <text:s text:c="2"/>private Customer customer; </text:span><text:span text:style-name="T32"><text:line-break/></text:span><text:span text:style-name="T32"> <text:s text:c="2"/>... </text:span><text:span text:style-name="T32"><text:line-break/></text:span><text:span text:style-name="T32"> <text:s text:c="2"/>@ManyToOne </text:span><text:span text:style-name="T32"><text:line-break/></text:span><text:span text:style-name="T32"> <text:s text:c="2"/>@JoinColumn(name = "customer_id", </text:span><text:span text:style-name="T32"><text:line-break/></text:span><text:span text:style-name="T32"> <text:s text:c="22"/>nullable = false) </text:span><text:span text:style-name="T32"><text:line-break/></text:span><text:span text:style-name="T32"> <text:s text:c="2"/>@NotNull</text:span><text:span text:style-name="T32"><text:line-break/></text:span><text:span text:style-name="T32"> <text:s text:c="2"/>public Customer getCustomer() {</text:span><text:span text:style-name="T32"><text:line-break/></text:span><text:span text:style-name="T32"> <text:s text:c="5"/>return this.customers; </text:span><text:span text:style-name="T32"><text:line-break/></text:span><text:span text:style-name="T32"> <text:s text:c="2"/>} </text:span><text:span text:style-name="T32"><text:line-break/></text:span><text:span text:style-name="T32"> <text:s text:c="2"/>.... </text:span><text:span text:style-name="T32"><text:line-break/></text:span><text:span text:style-name="T32">}</text:span><text:span text:style-name="T3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33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Relazioni inverse</text:span></text:p>
          </draw:text-box>
        </draw:frame>
        <draw:frame presentation:style-name="pr6" draw:text-style-name="P11" draw:layer="layout" svg:width="11.43cm" svg:height="13.009cm" svg:x="12.7cm" svg:y="4.022cm" presentation:class="outline" presentation:user-transformed="true">
          <draw:text-box>
            <text:list text:style-name="L4">
              <text:list-item>
                <text:p text:style-name="P12"><text:span text:style-name="T57">un </text:span><text:span text:style-name="T60">Customer</text:span><text:span text:style-name="T57"> può avere associati molti </text:span><text:span text:style-name="T60">Booking</text:span><text:span text:style-name="T57"> </text:span></text:p>
              </text:list-item>
            </text:list>
            <text:list text:style-name="L4">
              <text:list-item>
                <text:p text:style-name="P12"><text:span text:style-name="T57">l'attributo </text:span><text:span text:style-name="T61">mappedBy</text:span><text:span text:style-name="T57"> dell'annotazione </text:span><text:span text:style-name="T61">@OneToMany</text:span><text:span text:style-name="T57"> specifica qualle attributo della classe </text:span><text:span text:style-name="T60">Booking</text:span><text:span text:style-name="T57"> è utilizzato per definire la relazione</text:span><text:span text:style-name="T12"> </text:span></text:p>
              </text:list-item>
            </text:list>
          </draw:text-box>
        </draw:frame>
        <draw:custom-shape draw:style-name="gr2" draw:text-style-name="P7" draw:layer="layout" svg:width="12.277cm" svg:height="9.697cm" svg:x="0.635cm" svg:y="4.868cm">
          <text:p text:style-name="P16"><text:span text:style-name="T32">@Entity </text:span><text:span text:style-name="T32"><text:line-break/></text:span><text:span text:style-name="T32">@Table(name = "customers", </text:span><text:span text:style-name="T32"><text:line-break/></text:span><text:span text:style-name="T32"> <text:s text:c="11"/>schema = "public") </text:span><text:span text:style-name="T32"><text:line-break/></text:span><text:span text:style-name="T32">public class Customer {</text:span><text:span text:style-name="T32"><text:line-break/></text:span><text:span text:style-name="T32"> <text:s text:c="2"/>... </text:span><text:span text:style-name="T32"><text:line-break/></text:span><text:span text:style-name="T32"> <text:s text:c="2"/>private List&lt;Booking&gt; bookings; </text:span><text:span text:style-name="T32"><text:line-break/></text:span><text:span text:style-name="T32"> <text:s text:c="2"/>... </text:span><text:span text:style-name="T32"><text:line-break/></text:span><text:span text:style-name="T32"> <text:s text:c="2"/>@OneToMany(mappedBy = "customer") </text:span><text:span text:style-name="T32"><text:line-break/></text:span><text:span text:style-name="T32"> <text:s text:c="2"/>public List&lt;Booking&gt; getBookings() {</text:span><text:span text:style-name="T32"><text:line-break/></text:span><text:span text:style-name="T32"> <text:s text:c="5"/>return this.bookings; </text:span><text:span text:style-name="T32"><text:line-break/></text:span><text:span text:style-name="T32"> <text:s text:c="2"/>}</text:span><text:span text:style-name="T32"><text:line-break/></text:span><text:span text:style-name="T32"> <text:s text:c="2"/>...</text:span></text:p>
          <text:p text:style-name="P52"><text:span text:style-name="T37"><text:s/></text:span><text:span text:style-name="T39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07cm" draw:page-number="34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aiuto!</text:span></text:p>
          </draw:text-box>
        </draw:frame>
        <draw:frame presentation:style-name="pr6" draw:text-style-name="P11" draw:layer="layout" svg:width="23.284cm" svg:height="13.009cm" svg:x="1.058cm" svg:y="4.022cm" presentation:class="outline" presentation:user-transformed="true">
          <draw:text-box>
            <text:list text:style-name="L4">
              <text:list-item>
                <text:p text:style-name="P28"><text:span text:style-name="T50">qualcuno mi aiuta con tutte queste annotazioni??? </text:span></text:p>
              </text:list-item>
            </text:list>
            <text:list text:style-name="L4">
              <text:list-item>
                <text:p text:style-name="P28"><text:span text:style-name="T50">Hibernate tool può generare le entity per noi a partire da un database.... </text:span></text:p>
              </text:list-item>
            </text:list>
            <text:list text:style-name="L4">
              <text:list-item>
                <text:p text:style-name="P46"><text:span text:style-name="T50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5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34cm" svg:x="1.27cm" svg:y="0.593cm" presentation:class="title" presentation:user-transformed="true">
          <draw:text-box>
            <text:p text:style-name="P5"><text:span text:style-name="T17">Riferimenti</text:span></text:p>
          </draw:text-box>
        </draw:frame>
        <draw:frame presentation:style-name="pr6" draw:text-style-name="P11" draw:layer="layout" svg:width="22.437cm" svg:height="13.009cm" svg:x="1.692cm" svg:y="4.022cm" presentation:class="outline" presentation:user-transformed="true">
          <draw:text-box>
            <text:list text:style-name="L4">
              <text:list-item>
                <text:p text:style-name="P12"><text:span text:style-name="T62">Introduction to Java Persistence API(JPA):</text:span><text:span text:style-name="T63"> http://www.javabeat.net/javabeat/ejb3/articles/2007/04/introduction_to_java_persistence_api_jpa_ejb_3_0_1 </text:span></text:p>
              </text:list-item>
            </text:list>
            <text:list text:style-name="L4">
              <text:list-item>
                <text:p text:style-name="P13"><text:span text:style-name="T63"/></text:p>
              </text:list-item>
            </text:list>
            <text:list text:style-name="L4">
              <text:list-item>
                <text:p text:style-name="P12"><text:span text:style-name="T62">The Java EE 5 Tutorial:</text:span><text:span text:style-name="T63"> http://java.sun.com/javaee/5/docs/tutorial/doc/index.html</text:span><text:span text:style-name="T62"> 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6" presentation:class="page"/>
          <draw:frame presentation:style-name="pr5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1T0">
        <office:forms form:automatic-focus="false" form:apply-design-mode="false"/>
        <draw:frame presentation:style-name="pr8" draw:text-style-name="P2" draw:layer="layout" svg:width="16.722cm" svg:height="5.292cm" svg:x="1.058cm" svg:y="5.291cm" presentation:class="title" presentation:user-transformed="true">
          <draw:text-box>
            <text:p text:style-name="P1"><text:span text:style-name="T64">grazie per l’attenzione </text:span></text:p>
          </draw:text-box>
        </draw:frame>
        <draw:frame presentation:style-name="pr2" draw:text-style-name="P2" draw:layer="layout" svg:width="10.443cm" svg:height="1.906cm" svg:x="1.057cm" svg:y="15.2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3"><text:span text:style-name="T65">cristian.lucchesi@iit.cnr.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07cm" draw:page-number="37" presentation:class="page"/>
          <draw:frame presentation:style-name="pr9" draw:text-style-name="P4" draw:layer="layout" svg:width="14.226cm" svg:height="10.863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477 477" svg:d="m238 0 239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Palatino" style:font-family-generic="roman" style:font-pitch="variable" fo:color="#2b548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481" style:text-outline="false" style:text-line-through-style="none" style:text-position="0% 100%" fo:font-family="Palatino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5fffb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b000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none" draw:fill-color="#3366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6%" draw:contrast="-3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003366" draw:opacity="2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5" style:family="graphic" style:parent-style-name="standard">
      <style:graphic-properties draw:stroke="none" draw:fill="solid" draw:fill-color="#003366" draw:opacity="34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003366" draw:shadow-opacity="50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Default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no-wrap" draw:shadow="hidden" draw:shadow-color="#003366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backgroundobjects" style:list-style-name="L2">
      <style:graphic-properties draw:stroke="none" draw:fill="none" draw:fill-color="#33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1cm" fo:min-width="0cm" fo:padding-top="0.12cm" fo:padding-bottom="0.12cm" fo:padding-left="0.239cm" fo:padding-right="0.23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11cm" fo:min-width="0cm" fo:padding-top="0.12cm" fo:padding-bottom="0.12cm" fo:padding-left="0.239cm" fo:padding-right="0.23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family-generic="swiss" style:font-pitch="variable" fo:font-size="12pt" style:font-size-asian="12pt" style:font-size-complex="12pt"/>
    </style:style>
    <style:style style:name="T3" style:family="text">
      <style:text-properties fo:color="#000000" fo:font-size="11pt" fo:language="en" fo:country="US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/>
      <draw:page-thumbnail draw:layer="backgroundobjects" svg:width="5.791cm" svg:height="4.343cm" svg:x="1.993cm" svg:y="9.892cm"/>
      <draw:page-thumbnail draw:layer="backgroundobjects" svg:width="5.791cm" svg:height="4.343cm" svg:x="9.994cm" svg:y="9.892cm"/>
      <draw:page-thumbnail draw:layer="backgroundobjects" svg:width="5.791cm" svg:height="4.343cm" svg:x="1.993cm" svg:y="16.407cm"/>
      <draw:page-thumbnail draw:layer="backgroundobjects" svg:width="5.791cm" svg:height="4.343cm" svg:x="9.994cm" svg:y="16.407cm"/>
      <draw:frame draw:style-name="gr1" draw:text-style-name="P1" draw:layer="backgroundobjects" svg:width="7.715cm" svg:height="1.20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5.503cm" svg:height="3.387cm" svg:x="19.897cm" svg:y="15.663cm">
        <draw:image xlink:href="Pictures/10000201000002B300000193F0C0C142.png" xlink:type="simple" xlink:show="embed" xlink:actuate="onLoad">
          <text:p/>
        </draw:image>
      </draw:frame>
      <draw:frame presentation:style-name="Default-title" draw:layer="backgroundobjects" svg:width="22.86cm" svg:height="3.985cm" svg:x="1.27cm" svg:y="-0.23cm" presentation:class="title" presentation:placeholder="true">
        <draw:text-box/>
      </draw:frame>
      <draw:frame presentation:style-name="Default-outline1" draw:layer="backgroundobjects" svg:width="11.43cm" svg:height="20.402cm" svg:x="12.7cm" svg:y="4.022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439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custom-shape draw:style-name="gr4" draw:text-style-name="P6" draw:layer="backgroundobjects" svg:width="20.32cm" svg:height="0.212cm" svg:x="0.635cm" svg:y="3.175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25.4cm" svg:height="0.846cm" svg:x="0cm" svg:y="17.357cm">
        <text:p/>
        <draw:enhanced-geometry svg:viewBox="0 0 21600 21600" draw:type="rectangle" draw:enhanced-path="M 0 0 L 21600 0 21600 21600 0 21600 0 0 Z N"/>
      </draw:custom-shape>
      <draw:frame presentation:style-name="pr3" draw:text-style-name="P7" draw:layer="backgroundobjects" svg:width="5.504cm" svg:height="0.768cm" svg:x="19.473cm" svg:y="17.352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6" draw:text-style-name="P8" draw:layer="backgroundobjects" svg:width="17.78cm" svg:height="24.13cm" svg:x="0cm" svg:y="0cm">
          <text:p/>
        </draw:rect>
        <draw:frame presentation:style-name="pr4" draw:text-style-name="P9" draw:layer="backgroundobjects" svg:width="7.704cm" svg:height="1.209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10" draw:layer="backgroundobjects" svg:width="7.704cm" svg:height="1.209cm" svg:x="10.072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065cm" svg:height="9.05cm" svg:x="2.857cm" svg:y="1.807cm" presentation:class="page"/>
        <draw:frame presentation:style-name="Default-notes" draw:layer="backgroundobjects" svg:width="14.226cm" svg:height="10.862cm" svg:x="1.777cm" svg:y="11.46cm" presentation:class="notes" presentation:placeholder="true">
          <draw:text-box/>
        </draw:frame>
        <draw:frame presentation:style-name="pr5" draw:text-style-name="P9" draw:layer="backgroundobjects" svg:width="7.704cm" svg:height="1.21cm" svg:x="0cm" svg:y="22.915cm" presentation:class="footer">
          <draw:text-box>
            <text:p text:style-name="P9"><text:span text:style-name="T3"><presentation:footer/></text:span></text:p>
          </draw:text-box>
        </draw:frame>
        <draw:frame presentation:style-name="pr5" draw:text-style-name="P10" draw:layer="backgroundobjects" svg:width="7.704cm" svg:height="1.21cm" svg:x="10.072cm" svg:y="22.91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7" draw:text-style-name="P6" draw:layer="backgroundobjects" svg:width="25.4cm" svg:height="1.905cm" svg:x="0cm" svg:y="15.24cm">
        <text:p/>
        <draw:enhanced-geometry svg:viewBox="0 0 21600 21600" draw:type="rectangle" draw:enhanced-path="M 0 0 L 21600 0 21600 21600 0 21600 0 0 Z N"/>
      </draw:custom-shape>
      <draw:frame presentation:style-name="pr6" draw:text-style-name="P4" draw:layer="backgroundobjects" svg:width="5.927cm" svg:height="1.271cm" svg:x="1.269cm" svg:y="17.439cm" presentation:class="date-time">
        <draw:text-box>
          <text:p text:style-name="P4"><text:span text:style-name="T2"><presentation:date-time/></text:span></text:p>
        </draw:text-box>
      </draw:frame>
      <draw:frame presentation:style-name="pr7" draw:text-style-name="P5" draw:layer="backgroundobjects" svg:width="8.044cm" svg:height="1.271cm" svg:x="8.678cm" svg:y="17.439cm" presentation:class="footer">
        <draw:text-box>
          <text:p text:style-name="P5"><text:span text:style-name="T2"><presentation:footer/></text:span></text:p>
        </draw:text-box>
      </draw:frame>
      <draw:frame presentation:style-name="pr8" draw:text-style-name="P7" draw:layer="backgroundobjects" svg:width="5.927cm" svg:height="1.271cm" svg:x="18.202cm" svg:y="17.439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Title1-title" draw:layer="backgroundobjects" svg:width="17.145cm" svg:height="4.085cm" svg:x="1.057cm" svg:y="6.138cm" presentation:class="title" presentation:placeholder="true">
        <draw:text-box/>
      </draw:frame>
      <draw:frame draw:style-name="gr8" draw:text-style-name="P3" draw:layer="backgroundobjects" svg:width="15.663cm" svg:height="10.817cm" svg:x="10.16cm" svg:y="8.445cm">
        <draw:image xlink:href="Pictures/10000201000002B300000193F0C0C142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7.78cm" svg:height="24.13cm" svg:x="0cm" svg:y="0cm">
          <text:p/>
        </draw:rect>
        <draw:frame presentation:style-name="pr9" draw:text-style-name="P9" draw:layer="backgroundobjects" svg:width="7.704cm" svg:height="1.209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9" draw:text-style-name="P10" draw:layer="backgroundobjects" svg:width="7.704cm" svg:height="1.209cm" svg:x="10.072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065cm" svg:height="9.05cm" svg:x="2.857cm" svg:y="1.807cm" presentation:class="page"/>
        <draw:frame presentation:style-name="Title1-notes" draw:layer="backgroundobjects" svg:width="14.226cm" svg:height="10.862cm" svg:x="1.777cm" svg:y="11.46cm" presentation:class="notes" presentation:placeholder="true">
          <draw:text-box/>
        </draw:frame>
        <draw:frame presentation:style-name="pr10" draw:text-style-name="P9" draw:layer="backgroundobjects" svg:width="7.704cm" svg:height="1.21cm" svg:x="0cm" svg:y="22.915cm" presentation:class="footer">
          <draw:text-box>
            <text:p text:style-name="P9"><text:span text:style-name="T3"><presentation:footer/></text:span></text:p>
          </draw:text-box>
        </draw:frame>
        <draw:frame presentation:style-name="pr10" draw:text-style-name="P10" draw:layer="backgroundobjects" svg:width="7.704cm" svg:height="1.21cm" svg:x="10.072cm" svg:y="22.91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itolo corso </dc:title>
    <meta:initial-creator>patrizia andronico</meta:initial-creator>
    <meta:creation-date>2007-03-06T23:40:30</meta:creation-date>
    <dc:date>2007-05-16T12:42:44</dc:date>
    <dc:language>it-IT</dc:language>
    <meta:editing-cycles>179</meta:editing-cycles>
    <meta:editing-duration>PT18H4M27S</meta:editing-duration>
    <meta:user-defined meta:name="Info 1"/>
    <meta:user-defined meta:name="Info 2"/>
    <meta:user-defined meta:name="Info 3"/>
    <meta:user-defined meta:name="Info 4"/>
    <meta:user-defined meta:name="Version" meta:value-type="integer">3</meta:user-defined>
    <meta:document-statistic meta:object-count="216"/>
  </office:meta>
</office:document-meta>
</file>